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10 Pitch" svg:font-family="'Courier 10 Pitch'" style:font-pitch="fixed"/>
    <style:font-face style:name="Courier" svg:font-family="Courie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2" style:family="table">
      <style:table-properties style:width="6.7146in" fo:margin-left="0.2125in" fo:margin-right="-0.0021in" table:align="margins"/>
    </style:style>
    <style:style style:name="Table12.A" style:family="table-column">
      <style:table-column-properties style:column-width="1.2292in" style:rel-column-width="12000*"/>
    </style:style>
    <style:style style:name="Table12.B" style:family="table-column">
      <style:table-column-properties style:column-width="5.4854in" style:rel-column-width="53535*"/>
    </style:style>
    <style:style style:name="P1" style:family="paragraph" style:parent-style-name="Heading_20_1">
      <style:paragraph-properties fo:text-align="center" style:justify-single-word="false"/>
      <style:text-properties fo:font-size="24pt" style:font-size-asian="24pt" style:font-size-complex="24pt"/>
    </style:style>
    <style:style style:name="P2" style:family="paragraph" style:parent-style-name="Standard">
      <style:paragraph-properties fo:text-align="end" style:justify-single-word="false"/>
    </style:style>
    <style:style style:name="P3" style:family="paragraph" style:parent-style-name="Standard">
      <style:paragraph-properties fo:margin-top="0in" fo:margin-bottom="0.2in"/>
    </style:style>
    <style:style style:name="P4" style:family="paragraph" style:parent-style-name="Text_20_body_20_indent">
      <style:paragraph-properties fo:margin-top="0in" fo:margin-bottom="0.2in"/>
    </style:style>
    <style:style style:name="P5" style:family="paragraph" style:parent-style-name="Text_20_body_20_indent">
      <style:text-properties fo:font-style="italic" style:font-style-asian="italic" style:font-style-complex="italic"/>
    </style:style>
    <style:style style:name="P6" style:family="paragraph" style:parent-style-name="Heading_20_2" style:master-page-name="">
      <style:text-properties fo:font-size="18pt" style:font-size-asian="18pt" style:font-size-complex="18pt"/>
    </style:style>
    <style:style style:name="P7" style:family="paragraph" style:parent-style-name="Standard" style:list-style-name="L2">
      <style:paragraph-properties fo:margin-top="0in" fo:margin-bottom="0.2in"/>
    </style:style>
    <style:style style:name="P8" style:family="paragraph" style:parent-style-name="Heading_20_2">
      <style:paragraph-properties fo:break-before="page"/>
      <style:text-properties fo:font-size="18pt" style:font-size-asian="18pt" style:font-size-complex="18pt"/>
    </style:style>
    <style:style style:name="P9" style:family="paragraph" style:parent-style-name="Text_20_body" style:list-style-name="L3"/>
    <style:style style:name="P10" style:family="paragraph" style:parent-style-name="Standard">
      <style:paragraph-properties fo:margin-top="0in" fo:margin-bottom="0.0799in"/>
    </style:style>
    <style:style style:name="P11" style:family="paragraph" style:parent-style-name="Text_20_body" style:list-style-name="L4"/>
    <style:style style:name="P12" style:family="paragraph" style:parent-style-name="Standard">
      <style:paragraph-properties fo:margin-top="0in" fo:margin-bottom="0.15in"/>
    </style:style>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text-properties style:font-name="Times New Roman" style:font-name-asian="Times New Roman" style:font-name-complex="Times New Roman"/>
    </style:style>
    <style:style style:name="P17" style:family="paragraph" style:parent-style-name="Text_20_body_20_indent" style:master-page-name="">
      <style:paragraph-properties fo:margin-left="0in" fo:margin-right="0in" fo:text-indent="0in" style:auto-text-indent="false"/>
    </style:style>
    <style:style style:name="P18" style:family="paragraph" style:parent-style-name="Text_20_body_20_indent">
      <style:paragraph-properties fo:margin-left="0in" fo:margin-right="0in" fo:text-indent="0in" style:auto-text-indent="false"/>
    </style:style>
    <style:style style:name="P19" style:family="paragraph" style:parent-style-name="Text_20_body">
      <style:paragraph-properties fo:padding="0.0291in" fo:border-left="none" fo:border-right="none" fo:border-top="none" fo:border-bottom="0.0008in solid #000000" style:join-border="false"/>
    </style:style>
    <style:style style:name="P20" style:family="paragraph" style:parent-style-name="Heading_20_2">
      <style:text-properties fo:font-size="16pt" style:font-size-asian="16pt" style:font-size-complex="16pt"/>
    </style:style>
    <style:style style:name="P21" style:family="paragraph" style:parent-style-name="Text_20_body">
      <style:text-properties fo:font-size="12pt" style:font-size-asian="12pt" style:font-size-complex="12pt"/>
    </style:style>
    <style:style style:name="P22" style:family="paragraph" style:parent-style-name="Text_20_body_20_indent">
      <style:text-properties style:font-name="Nimbus Mono L"/>
    </style:style>
    <style:style style:name="P23" style:family="paragraph" style:parent-style-name="Text_20_body">
      <style:text-properties fo:font-size="12pt" fo:font-style="normal" style:font-size-asian="12pt" style:font-style-asian="normal" style:font-size-complex="12pt" style:font-style-complex="normal"/>
    </style:style>
    <style:style style:name="P24" style:family="paragraph" style:parent-style-name="Text_20_body">
      <style:text-properties style:font-name="Courier" fo:font-size="12pt" fo:font-style="italic" style:font-size-asian="12pt" style:font-style-asian="italic" style:font-size-complex="12pt" style:font-style-complex="italic"/>
    </style:style>
    <style:style style:name="P25" style:family="paragraph" style:parent-style-name="Text_20_body_20_indent">
      <style:paragraph-properties fo:margin-left="0in" fo:margin-right="0in" fo:text-indent="0in" style:auto-text-indent="false"/>
      <style:text-properties fo:font-size="12pt" style:font-size-asian="12pt" style:font-size-complex="12pt"/>
    </style:style>
    <style:style style:name="P26" style:family="paragraph" style:parent-style-name="Text_20_body_20_indent">
      <style:paragraph-properties fo:margin-top="0in" fo:margin-bottom="0.0799in"/>
    </style:style>
    <style:style style:name="P27" style:family="paragraph" style:parent-style-name="Text_20_body">
      <style:paragraph-properties fo:margin-top="0in" fo:margin-bottom="0.0799in"/>
    </style:style>
    <style:style style:name="P28" style:family="paragraph" style:parent-style-name="Text_20_body" style:list-style-name="L8"/>
    <style:style style:name="P29" style:family="paragraph" style:parent-style-name="Text_20_body">
      <style:text-properties fo:font-style="italic" style:font-style-asian="italic" style:font-style-complex="italic"/>
    </style:style>
    <style:style style:name="P30" style:family="paragraph" style:parent-style-name="Text_20_body">
      <style:paragraph-properties fo:margin-top="0in" fo:margin-bottom="0.0799in"/>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Times New Roman" style:font-name-asian="Times New Roman" style:font-name-complex="Times New Roman"/>
    </style:style>
    <style:style style:name="T5" style:family="text">
      <style:text-properties fo:color="#000000" fo:font-style="normal" style:text-underline-style="none" fo:background-color="transparent" style:font-style-asian="normal" style:font-style-complex="normal"/>
    </style:style>
    <style:style style:name="T6" style:family="text" style:parent-style-name="Emphasis">
      <style:text-properties style:font-name="Courier" fo:font-style="italic" style:font-style-asian="italic" style:font-style-complex="italic"/>
    </style:style>
    <style:style style:name="T7" style:family="text">
      <style:text-properties style:font-name="Courier"/>
    </style:style>
    <style:style style:name="T8" style:family="text">
      <style:text-properties style:font-name="Courier" fo:font-style="italic" style:font-style-asian="italic" style:font-style-complex="italic"/>
    </style:style>
    <style:style style:name="T9" style:family="text">
      <style:text-properties style:font-name="Courier" fo:font-style="normal" style:font-style-asian="normal" style:font-style-complex="normal"/>
    </style:style>
    <style:style style:name="T10" style:family="text">
      <style:text-properties style:font-name="Courier 10 Pitch" fo:font-style="normal" style:font-style-asian="normal" style:font-style-complex="normal"/>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PI for Project Educational Tools</text:h>
      <text:p text:style-name="P2">Andy Oram</text:p>
      <text:p text:style-name="P2">11 August 2008</text:p>
      <text:p text:style-name="P2"/>
      <text:p text:style-name="P3">This document contains a design for the online educational environment described in my article “Developing an improved online environment for educating computer users”:</text:p>
      <text:p text:style-name="P4"><text:a xlink:type="simple" xlink:href="http://radar.oreilly.com/archives/2008/02/developing_an_i.html"><text:span text:style-name="T1">http://radar.oreilly.com/archives/2008/02/developing_an_i.html</text:span></text:a></text:p>
      <text:p text:style-name="P3">The purpose of this environment is to help people contribute information to computing projects and help other people find that information more easily. Each version of this document has a unique filename containing the date of its publication, to allow references to particular versions of the document.</text:p>
      <text:p text:style-name="P3">Please comment on part or all of this document by writing to me at <text:a xlink:type="simple" xlink:href="mailto:andyo@oreilly.com"><text:span text:style-name="T1">andyo@oreilly.com</text:span></text:a>. You can put your comments in your email or use revision control (change tracking) to show changes and add suggestions, and send me the resulting document.</text:p>
      <text:p text:style-name="P5">This work is licensed under the Creative Commons Attribution-Share Alike 3.0 Unported License. To view a copy of this license, visit http://creativecommons.org/licenses/by-sa/3.0/ or send a letter to Creative Commons, 171 Second Street, Suite 300, San Francisco, California, 94105, USA.</text:p>
      <text:h text:style-name="P6" text:outline-level="2">Rationale</text:h>
      <text:p text:style-name="P3">This project is based on the observation that most small projects do a poor job of educating members. Common problems include:</text:p>
      <text:list text:style-name="L2">
        <text:list-item>
          <text:p text:style-name="P7">Most new projects lack documentation, which makes it hard for the project to spread beyond an inner circle of illuminati.</text:p>
        </text:list-item>
        <text:list-item>
          <text:p text:style-name="P7">When documentation is added, it tends to be inadequate. The first efforts are usually reference documentation without good definitions or context, and tutorials that are aimed at people who are already expert in the field and have used similar systems in the past. This may widen the base to first adopters, but still shuts out a wide range of potentially interested project members.</text:p>
        </text:list-item>
        <text:list-item>
          <text:p text:style-name="P7">On forums, the same questions get asked repeatedly. Although the answers are archived and sometimes incorporated into FAQs, there are always new features, bugs, and popular applications of the software that introduce new periods of dislocation where information is hard to find.</text:p>
        </text:list-item>
        <text:list-item>
          <text:p text:style-name="P7">Popular projects build up a large collections of documents, but they tend to rehash similar topics and leave large information gaps.</text:p>
        </text:list-item>
        <text:list-item>
          <text:p text:style-name="P7">Because information is contributed in small pieces by volunteers in diverse forums, it becomes fragmented and hard to combine.</text:p>
        </text:list-item>
      </text:list>
      <text:p text:style-name="P3">A well-organized environment can increase the amount of information while decreasing information overload. People will contribute more when they see that the information is used well. The environment also provides several tools for putting information in a form that makes it easier to edit and update.</text:p>
      <text:p text:style-name="P3">Once tools are created to support this environment, projects can bring their members up to speed faster, expose members to more of the power of their projects, and open the projects up to new audiences who had trouble understanding how to use them before.</text:p>
      <text:p text:style-name="P3">I intend this document to be a springboard for discussion. You can read and comment on each section independently:</text:p>
      <text:p text:style-name="Text_20_body_20_indent"><text:span text:style-name="T2">Use cases</text:span>: This short section shows the purpose of the design and how people are expected to use it. You can offer useful comments on this material without reading the rest. More background is available in the article listed at the start of this document, along with companion pieces at <text:a xlink:type="simple" xlink:href="http://www.praxagora.com/community_documentation"><text:span text:style-name="T1">http://www.praxagora.com/community_documentation</text:span></text:a>.</text:p>
      <text:p text:style-name="Text_20_body_20_indent"><text:span text:style-name="T2">Client/server API</text:span>: This is the bulk of the document, suggesting a RESTful API that can support the system. It should be read by people with some knowledge of software design.</text:p>
      <text:p text:style-name="Text_20_body_20_indent"><text:span text:style-name="T2">Complications</text:span>: In order to keep the “Use cases” section short and focus on the positives, most of the difficulties I've encountered are dumped into this final section. This section should be a hot spot for discussions of the system's viability, and can be read by anyone who wants to look at the potential pitfalls of the system.</text:p>
      <text:h text:style-name="P8" text:outline-level="2">Use cases</text:h>
      <text:p text:style-name="Text_20_body">Project education tools support people's desire to contribute online information on computer projects, and to find that information. Typical activities include:</text:p>
      <text:list text:style-name="L3">
        <text:list-item>
          <text:p text:style-name="P9">Asking questions</text:p>
        </text:list-item>
        <text:list-item>
          <text:p text:style-name="P9">Writing and editing answers</text:p>
        </text:list-item>
        <text:list-item>
          <text:p text:style-name="P9">Promoting an answer to a more comprehensive document</text:p>
        </text:list-item>
        <text:list-item>
          <text:p text:style-name="P9">Recommending related documents (cross-references)</text:p>
        </text:list-item>
        <text:list-item>
          <text:p text:style-name="P9">Rating documents and recommendations</text:p>
        </text:list-item>
        <text:list-item>
          <text:p text:style-name="P9">Adding quizzes</text:p>
        </text:list-item>
        <text:list-item>
          <text:p text:style-name="P9">Deleting or combining these elements</text:p>
        </text:list-item>
      </text:list>
      <text:p text:style-name="Text_20_body">This document divides the people who use the system into “searchers” and “contributors” (partly to avoid the annoying term “user”). Anyone who contributes information is likely to search for it as well, but the two activities are considered separate for design purposes.</text:p>
      <text:p text:style-name="Text_20_body">The software that supports the system is divided into clients and servers. <text:span text:style-name="T3">Clients</text:span> are the working environment for searchers and contributors: they can be an IDE, a text editor, a web page hosting a forum or wiki, or some web page running a script. <text:span text:style-name="T3">Servers</text:span> store and display the information: good servers include content management systems, wikis, and other documentation systems.</text:p>
      <text:p text:style-name="Text_20_body">Simple use cases follow. Of course, life doesn't always stay simple, so the final “Complications” section of this document lists numerous sources of failure and difficulty.</text:p>
      <text:h text:style-name="Heading_20_3" text:outline-level="3">Posing a question</text:h>
      <text:p text:style-name="Text_20_body">A searcher encounters an error message while trying to install some hardware or software, and goes to a forum devoted to that product to post a question. The web page hosting the forum is the client. The back-end program for the forum submits the question to a server that posts it on a FAQ. Either the client or the server also sends notifications to people on the forum who have indicated a desire to be told as soon as a new question is posed.<text:note text:id="ftn1" text:note-class="footnote"><text:note-citation>1</text:note-citation><text:note-body><text:p text:style-name="Text_20_body">As an enhancement of this process, the web client or server might extract keywords from the question, search the FAQ or another archive, and display the results before allowing the searcher to post the question. This is not part of the system in this document, but could save a lot of time and prevent many duplicate questions. The length of the text in a question may make such searches unfeasible, however; the operation would be more of a correlation between documents than a search.</text:p></text:note-body></text:note></text:p>
      <text:h text:style-name="Heading_20_3" text:outline-level="3">Attaching additional information to a question</text:h>
      <text:p text:style-name="Text_20_body">A programmer having trouble with his code may post a question along with several attachments, such as a set of lines of code containing the problem and an error message generated by running the program. The client, which could be the IDE of his choice, might provide an easy graphical interface for pasting different attachments into windows. </text:p>
      <text:p text:style-name="Text_20_body">For instance, the client might allow the searcher or contributor to open two windows for the question (the <text:span text:style-name="T3">source</text:span>) and the error message or code (the <text:span text:style-name="T3">target</text:span>), select a range within the source, drag the cursor to the target, and click again in the target to select a range. In this way, someone could connect particular parts of his question to specific words or lines in the code or the error message. The server can display the results with highlighting and a line.</text:p>
      <text:h text:style-name="Heading_20_3" text:outline-level="3">Answering a question</text:h>
      <text:p text:style-name="Text_20_body">A contributor is notified that a question was posted relating to a programming area in which she is knowledgeable. After running the code in the IDE of her choice and finding some answers, she posts an answer in a box provided by the IDE. The corrected code could be submitted as an attachment.</text:p>
      <text:h text:style-name="Heading_20_3" text:outline-level="3">Editing an answer</text:h>
      <text:p text:style-name="Text_20_body">A programmer seeing the first answer may decide to add additional information or correct an error.</text:p>
      <text:h text:style-name="Heading_20_3" text:outline-level="3">Promoting an answer to a more comprehensive document</text:h>
      <text:p text:style-name="Text_20_body">Project leaders notice, in reports generated from their log files, that one of the answers in their FAQ is receiving a lot of visits. They change the FAQ to point to a stand-alone web page and assign an author to rewrite the answer for that web page, straightening out the document's organization<text:note text:id="ftn2" text:note-class="footnote"><text:note-citation>2</text:note-citation><text:note-body><text:p text:style-name="Footnote">It's worth harking back to the famous article in <text:span text:style-name="T3">Nature</text:span> comparing the quality of the Encyclopedia Britannica with that of Wikipedia. There is much disagreement over the accuracy of their factual comparisons, but no one has denied one little-noted aspect of the <text:span text:style-name="T3">Nature</text:span> study: it said Britannica articles were better organized and edited, and therefore easier to read, than Wikipedia articles.</text:p></text:note-body></text:note> (which is disjointed because several people contributed to the answer independently) and adding some more background.</text:p>
      <text:h text:style-name="Heading_20_3" text:outline-level="3">Recommending a related document</text:h>
      <text:p text:style-name="Text_20_body">A server provides, with each question or other document, a form for suggesting related documents. Recognizing that an answer may use terms and concepts that are unfamiliar to some searchers, a contributor uses this form to provide a name and URL of a document that could be read before the current one, along with a list of tags (such as “mail” or “audio”) and a description of the audience that would benefit (for instance, “Java programmer new to Ruby”). To help organize recommendations, the server provides suggested tags and audiences based on what the project leaders know of their site members.</text:p>
      <text:p text:style-name="Text_20_body">If consistent sets of tags or audience descriptions appear on many recommendations, automated spidering tools (not covered in this document) could show readers pathways through documents, creating something like virtual books out of many documents by different people. For more information on cross-references, see:</text:p>
      <text:p text:style-name="Text_20_body_20_indent"><text:bookmark text:name="line532"/><text:a xlink:type="simple" xlink:href="http://radar.oreilly.com/2008/01/two-tools-we-need-to-improve-o.html#quiz"><text:span text:style-name="T1">http://radar.oreilly.com/2008/01/two-tools-we-need-to-improve-o.html#cross_reference</text:span></text:a></text:p>
      <text:h text:style-name="Heading_20_3" text:outline-level="3">Rating documents and recommendations</text:h>
      <text:p text:style-name="Text_20_body">Servers can provide rating systems, although I recommend they be supplemented by quizzes, which provide more reliable feedback about quality. In addition to rating documents, suggested recommendations, and answers to questions, ratings can be used by document owners to indicate whether they agree with a suggested recommendations. An added recommendation has a neutral rating until the owner weighs in. Although the owner should be able to remove a recommendation entirely (because the recommendation system will be a magnet for spam), owners should be discouraged from removing relevant recommendations; they can be downgraded through the rating system instead.</text:p>
      <text:h text:style-name="Heading_20_3" text:outline-level="3">Adding a quiz</text:h>
      <text:p text:style-name="Text_20_body">To find out better whether a document is meeting the needs of the readers, the author decides on a key concept that the reader must learn from each page, and asks another project leader (who is more likely to have the necessary distance from the document) to write a question to put on each page. After showing the questions to some representative members of the audience for review, the author adds a question at the bottom of each page. The readers receive instant feedback on whether their answers are correct, and a database collects answers to show the success of the document.</text:p>
      <text:p text:style-name="Text_20_body">A prototype quiz development program suggests that implementation would not be difficult:</text:p>
      <text:p text:style-name="Text_20_body_20_indent"><text:a xlink:type="simple" xlink:href="http://www.praxagora.com/quiz/"><text:span text:style-name="T1">http://www.praxagora.com/quiz/</text:span></text:a></text:p>
      <text:p text:style-name="Text_20_body">The application is a crude prototype. It creates a web page that looks like a quiz, but does not actually allow people to take the quiz. It also does not allow you to reuse a login; it allows only new logins.</text:p>
      <text:p text:style-name="Text_20_body">For more information on quizzes, see:</text:p>
      <text:p text:style-name="P5"><text:a xlink:type="simple" xlink:href="http://radar.oreilly.com/2008/01/two-tools-we-need-to-improve-o.html#quiz">http://radar.oreilly.com/2008/01/two-tools-we-need-to-improve-o.html#quiz</text:a></text:p>
      <text:h text:style-name="Heading_20_3" text:outline-level="3">Deleting entries</text:h>
      <text:p text:style-name="Text_20_body">Each week, a project leader goes through the FAQ to remove inappropriate questions and combine duplicates.</text:p>
      <text:h text:style-name="P8" text:outline-level="2">Client/Server API</text:h>
      <text:p text:style-name="P10">This API is intended to be flexible enough to be implemented in many different client and server environments, and therefore in many programming languages. The design attempts to satisfy RESTful principles by exposing resources in URLs and controlling operations through HTTP methods.</text:p>
      <text:p text:style-name="Text_20_body">The following description is divided into modules. So long as the core is provided, any number of the other modules can be supported independently:</text:p>
      <text:list text:style-name="L4">
        <text:list-item>
          <text:p text:style-name="P11">Question</text:p>
        </text:list-item>
        <text:list-item>
          <text:p text:style-name="P11">Recommendation</text:p>
        </text:list-item>
        <text:list-item>
          <text:p text:style-name="P11">Rating</text:p>
        </text:list-item>
        <text:list-item>
          <text:p text:style-name="P11">Version</text:p>
        </text:list-item>
        <text:list-item>
          <text:p text:style-name="P11">Quiz</text:p>
        </text:list-item>
      </text:list>
      <text:p text:style-name="Text_20_body">Under each module is a discussion of each resource it provides (document, question, answer, etc.). For each resource, the effects of each supported HTTP method is described.</text:p>
      <text:p text:style-name="Text_20_body">To save space and avoid repetition, this document omits certain details that can be inferred, such as that requesting an answer will return a data structure labeled “answer” or that Delete methods return only a status code. The final version of the document will list all these details.</text:p>
      <text:p text:style-name="P10">Although the URLs for some resources are valuable to searchers and contributors—who may, for instance, link to questions and answers from other parts of the Web—some resources bear URLs simply to serve as handles for subsequent reads and deletions.</text:p>
      <text:h text:style-name="Heading_20_3" text:outline-level="3">Text, attachments, and other files</text:h>
      <text:p text:style-name="Text_20_body">The core API, which allows clients to create files of various types on the server, covers a wide range of activities: submitting articles, audio files, or videos about a project; uploading screen shots that illustrate a problem; uploading sample source code to illustrate a procedure; and many other creative possibilities.</text:p>
      <text:p text:style-name="Text_20_body">To understand the relationships among files, imagine that somebody asks a question about an error message and includes some sample code and a screen shot showing the error message. The client software would create the question by calling Post Question, which will probably be implemented as a wrapper around Post Document. Two separate Post File calls would create a file of sample code and a file containing the screen shot.</text:p>
      <text:h text:style-name="Heading_20_3" text:outline-level="3">References and connections</text:h>
      <text:p text:style-name="Text_20_body">Many resources in this environment hang off of others: for instance, answers are associated with questions; recommendations and attachments are associated with questions and answers; endorsements and tags for audiences and topics are associated with recommendations.</text:p>
      <text:p text:style-name="Text_20_body">This API therefore includes a Reference field in the URL for Post and Put calls for resources that can refer to others. Multiple references are allowed, although most resources will probably contain only one.</text:p>
      <text:p text:style-name="Text_20_body">However, another type of connection can be made between resources, usually between a question or answer and an attachment. If a searcher or contributor points to a particular segment of code or an element of a screen shot, the client calls Post Connection and the server indicates the connection in some visible manner, such as a line across the screen.</text:p>
      <text:p text:style-name="P10">Usually, the context in which the searcher or contributor creates the attachment makes it clear to the client which document it should be attached to. For instance, a searcher may pull up a new window to insert an error message or source code while writing a question; the client should create the connection behind the scenes. The client can create a Connection resource to connect the attachment to the document. It's conceivable that contributors will desire a one-to-many relationship for an attachment, and the separation in this API between creating the file and creating the connection allows one-to-many relationships.</text:p>
      <text:p text:style-name="Text_20_body">See the “Complications” section for discussion.</text:p>
      <text:h text:style-name="Heading_20_3" text:outline-level="3">Identifying documents and positions within documents</text:h>
      <text:p text:style-name="P12">The URL format is quite powerful for the purposes of this API, when expanded with its fragment syntax (the part following a “#” character) and XPointer's string ranges. Of course, using URLs leads to the classic Web problem of broken links, which will be described in the “Complications” section of this document.</text:p>
      <text:p text:style-name="P10">A typical FAQ question, posted to a FAQ at <text:a xlink:type="simple" xlink:href="http://www.project.example.com/">http://project.example.com/</text:a>, might have the URL:</text:p>
      <text:p text:style-name="Text_20_body_20_indent"><text:a xlink:type="simple" xlink:href="http://project.example.com/faq_installation#q87"><text:span text:style-name="T1">http://project.example.com/faq_installation#q87</text:span></text:a></text:p>
      <text:p text:style-name="Text_20_body">That question might point to a code in an attachment that the server gives the name <text:span text:style-name="T3">attachment/a24</text:span>. Suppose the server represents that code in &lt;pre&gt; HTML tags. If the searcher highlights the first instance of the string “SiteLogin” in the code, it might get the XPointer:</text:p>
      <text:p text:style-name="P5"><text:a xlink:type="simple" xlink:href="http://project.example.com/faq_installation#xpointer(string-range(//pre"><text:span text:style-name="T1">http://project.example.com/attachment/a24#xpointer(string-range(//pre</text:span></text:a><text:a xlink:type="simple" xlink:href="http://project.example.com/faq_installation#q87"><text:span text:style-name="T1">, “SiteLogin”)[1])</text:span></text:a></text:p>
      <text:p text:style-name="Text_20_body">As described in the “Attaching additional information to a question” section under “Use Cases,” client software should provide tools that allow searchers and contributors to easily select ranges and connect them with lines.</text:p>
      <text:p text:style-name="Text_20_body">As discussed in the “Complications” section, clients tend to create multiple resources. For instance, an attachment is usually added at the same time as a connection to a resource. A recommendation is posted together with an endorsement, audience tags, and topic tags. For the purpose of this discussion, I'll call such groups resource activities a “transaction.”</text:p>
      <text:p text:style-name="Text_20_body">The client assigns temporary URLs to the resources in these calls so that the server can tie them together. The server recognizes that they are temporary and have no meaning outside the transaction because they are relative URLs. The server is thus free to assign any permanent URLs it wants. If a Reference field in a client call refers to some other URL on the Web (as recommendations usually do), the client passes an absolute URL that should not be changed by the server. The “Complications” section discusses the processing of related calls in more detail.</text:p>
      <text:h text:style-name="Heading_20_3" text:outline-level="3">Data storage and client reads</text:h>
      <text:p text:style-name="Text_20_body">The server should store all the parameters passed to each Post or Put method, along with the URL it returns. Thus, the Post File method causes the server to store the text of the document, the format (such as XML), a reference to the document it refers to (if that parameter is supplied), the ID of the creator, and the URL created and returned for the document. The server returns all this information as part of the associated Get method.</text:p>
      <text:p text:style-name="Text_20_body">This system creates a series of nested objects. For instance, questions may included multiple recommendations, and each recommendation can include multiple ratings and multiple tags for audience and topic. Many resources can have connections to other resources, and both sides should know about the connection so it can be followed. Thus, the server must maintain a tree of related resources with each document and return it to the client in response to Get calls.</text:p>
      <text:p text:style-name="Text_20_body">For a client to get all the resources associated with most objects, it must make repeated Get calls. For instance, given the previous example of <text:a xlink:type="simple" xlink:href="http://project.example.com/faq_installation#q87"><text:span text:style-name="T1">http://project.example.com/faq_installation#q87</text:span></text:a> question:</text:p>
      <text:list text:style-name="L5">
        <text:list-item>
          <text:p text:style-name="P13">A Get directed to <text:a xlink:type="simple" xlink:href="http://project.example.com/faq_installation#q87/anserw"><text:span text:style-name="T1">http://project.example.com/faq_installation#q87/answer</text:span></text:a> will a list of answers (which probably has only a single item).</text:p>
        </text:list-item>
        <text:list-item>
          <text:p text:style-name="P13">The answer itself may be at <text:a xlink:type="simple" xlink:href="http://project.example.com/faq_installation#q87/anserw"><text:span text:style-name="T1">http://project.example.com/faq_installation#q87/answer#1</text:span></text:a>, in which case the list of recommendations for related documents can be retrieved from <text:a xlink:type="simple" xlink:href="http://project.example.com/faq_installation#q87/answer"><text:span text:style-name="T1">http://project.example.com/faq_installation#q87/answer</text:span></text:a><text:a xlink:type="simple" xlink:href="http://project.example.com/faq_installation#q87/anserw"><text:span text:style-name="T1">#1/recommendation</text:span></text:a>.</text:p>
        </text:list-item>
        <text:list-item>
          <text:p text:style-name="P13">The client must get each of these documents to find the endorsements, audience tags, and topic tags submitted for each one.</text:p>
        </text:list-item>
      </text:list>
      <text:p text:style-name="Text_20_body">This progressive disclosure of resources involves some overhead, but it is beneficial overall because the client can quickly read the top-level resources and display them while requesting nested resources. The client may also choose to defer requests until the searcher or contributor needs the resource. If the searcher or contributor doesn't ask to view recommendations, for instance, the client can avoid fetching all the related resources.</text:p>
      <text:p text:style-name="Text_20_body">To remove some of the overhead, this specification requires the server to return a list of resources that are subordinate to the requested resource. Thus, if a document has three attached recommendations to other documents, the client can see that right away and request each recommendation, instead of doing a separate Get operation on <text:a xlink:type="simple" xlink:href="http://project.example.com/faq_installation#q87/answer"><text:span text:style-name="T1">http://project.example.com/faq_installation#q87/answer</text:span></text:a><text:a xlink:type="simple" xlink:href="http://project.example.com/faq_installation#q87/anserw"><text:span text:style-name="T1">#1/recommendation</text:span></text:a>.</text:p>
      <text:p text:style-name="Text_20_body">Web services can return an arbitrary number of arguments of different types, and can accommodate the complex data structures returned by the Get calls. Because numerous formats exist for marshaling data and exchanging it among systems (for instance, XML, JSON, YAML, or RSS), each Get function includes a Format field in the URI where the client can indicate the desired format. If the server does not support a requested format, it returns an error.</text:p>
      <text:p text:style-name="Text_20_body">The client also passes the ID of the person requesting the information in a Requester field. Thus, the system opens up a way for servers to limit access to some kinds of information. Because this environment is intended for use in open information exchanges, it's more likely that a server would simply log the persons making the requests for usage analysis. If someone overloads the server with too many requests, the Requester field can be used to reject requests, although this is not a robust form of denial of access.</text:p>
      <text:h text:style-name="Heading_20_3" text:outline-level="3">Creators and owners</text:h>
      <text:p text:style-name="Text_20_body">The environment should identify searchers and contributors so they can be recognized and rewarded (which usually consists of being asked to do more work). Putting an owner on each contribution also provides some rights; the site may put items on an owner's watch list and notify the owner when the item is changed; the owner may also have final say in case of disagreements. When recommendations are added to a document, the owner of the document can elevate or downgrade the value of the reference.</text:p>
      <text:p text:style-name="Text_20_body">I do not recommend putting locks, a simple form of “technical measure” used to enforce ownership rights on content. All too often, an author goes 404 or becomes too busy to update content, and the content metamorphoses from a generous gift to an annoying burden on project leaders.</text:p>
      <text:p text:style-name="Text_20_body">Numerous identity systems are emerging on the Internet; OpenID currently seems to be the winner. It may be necessary to support several forms of identification, though, including a simple email address. This document assumes that any identification system used can be passed robustly among implementations in different programming languages.</text:p>
      <text:p text:style-name="Text_20_body">In all the functions, the Requester field is optional. Anonymous contributions should be allowed, and the impacts on the system will be described under “Complications.” However, the functions will generally take the owner from the environment in which they are called. Any site where searchers or contributors log in will pass their IDs to all the functions, although it can provide a “Post anonymously” button.</text:p>
      <text:h text:style-name="Heading_20_3" text:outline-level="3">Deletions and clean-up</text:h>
      <text:p text:style-name="Text_20_body">Any system with nested resources such as this one faces a clean-up problem; the solution is the traditional approach of recursively searching for resources and deleting them in the reverse order from which they were created.</text:p>
      <text:p text:style-name="Text_20_body">For instance, if someone creates a question with an attachment, the client probably issues calls in the following order:</text:p>
      <text:list text:style-name="L6">
        <text:list-item>
          <text:p text:style-name="P14">Post question</text:p>
        </text:list-item>
        <text:list-item>
          <text:p text:style-name="P14">Post file</text:p>
        </text:list-item>
        <text:list-item>
          <text:p text:style-name="P14">Post connection</text:p>
        </text:list-item>
      </text:list>
      <text:p text:style-name="Text_20_body">If the question is later deleted, the client should be able to call simply Delete Question. Upon receiving the request, the server should discover the embedded resources and issue calls in the following order:</text:p>
      <text:list text:style-name="L7">
        <text:list-item>
          <text:p text:style-name="P15">Delete connection</text:p>
        </text:list-item>
        <text:list-item>
          <text:p text:style-name="P15">Delete file</text:p>
        </text:list-item>
        <text:list-item>
          <text:p text:style-name="P15">Delete question</text:p>
        </text:list-item>
      </text:list>
      <text:p text:style-name="Text_20_body">The client should not be responsible for discovering the relationships between resources, because many other clients can add a question, more attachments, recommendations, connections, and other resources. This in another reason (in addition to answering Get calls) that the server must discover the relationships by including a tree of related resources with each document. This will be described in the “Complications” section.</text:p>
      <text:h text:style-name="Heading_20_3" text:outline-level="3">Software and document versions</text:h>
      <text:p text:style-name="Text_20_body">Because the features, bugs, and other usage issues of software can change radically from one version to the next, each document should contain meta-information showing which versions of the software it covers. (Actually, the same goes for hardware and any other systems.)</text:p>
      <text:p text:style-name="Text_20_body">Many searchers' questions deal with the interactions between many different pieces of software (for instance, a tool the searcher is struggling with and the operating system it runs on). Therefore, a client should provide a searcher with a box where the searcher can enter various products and version numbers. Simple use cases include:</text:p>
      <table:table table:name="Table12" table:style-name="Table12">
        <table:table-column table:style-name="Table12.A"/>
        <table:table-column table:style-name="Table12.B"/>
        <table:table-row>
          <table:table-cell office:value-type="string">
            <text:p text:style-name="Text_20_body">2.3.4<text:span text:style-name="T4">–</text:span>2.3.4</text:p>
          </table:table-cell>
          <table:table-cell office:value-type="string">
            <text:p text:style-name="Text_20_body">A searcher might enter a single version number to indicate the version he's struggling with.</text:p>
          </table:table-cell>
        </table:table-row>
        <table:table-row>
          <table:table-cell office:value-type="string">
            <text:p text:style-name="Text_20_body">2.3.4<text:span text:style-name="T4">–current</text:span></text:p>
          </table:table-cell>
          <table:table-cell office:value-type="string">
            <text:p text:style-name="P16">This syntax is common when a new feature was added in 2.3.4 and is expected to be permanent.</text:p>
          </table:table-cell>
        </table:table-row>
        <table:table-row>
          <table:table-cell office:value-type="string">
            <text:p text:style-name="P16">beginning–2.3.3</text:p>
          </table:table-cell>
          <table:table-cell office:value-type="string">
            <text:p text:style-name="P16">If a new feature is introduced in 2.3.4, previous versions might be covered by this answer.</text:p>
          </table:table-cell>
        </table:table-row>
        <table:table-row>
          <table:table-cell office:value-type="string">
            <text:p text:style-name="Text_20_body">2.3.4<text:span text:style-name="T4">–</text:span>2.3.8</text:p>
          </table:table-cell>
          <table:table-cell office:value-type="string">
            <text:p text:style-name="Text_20_body">This syntax will be common for bugs that appear in one version and are eventually fixed. (The fix presumably is in 2.3.9, leaving 2.3.8 as the last version to which the answer applies.)</text:p>
          </table:table-cell>
        </table:table-row>
      </table:table>
      <text:p text:style-name="Text_20_body">Tracking the versions of the subject matter (the software or other products under discussion) is entirely different from tracking different versions of documents and other resources. Each resource has a version number that the server increments after every Put. This prevents race conditions, which are discussed in the following section.</text:p>
      <text:p text:style-name="Text_20_body">In addition, an author may use meaningful version numbers such as 1.1 and 2.0 to show when a document has undergone a significant edit. But that is outside the scope of this document, and is discussed in the article cited earlier:</text:p>
      <text:p text:style-name="P5"><text:a xlink:type="simple" xlink:href="http://radar.oreilly.com/2008/01/two-tools-we-need-to-improve-o.html#quiz"><text:span text:style-name="T1">http://radar.oreilly.com/2008/01/two-tools-we-need-to-improve-o.html#quiz</text:span></text:a></text:p>
      <text:p text:style-name="Standard"><text:a xlink:type="simple" xlink:href="http://radar.oreilly.com/2008/01/two-tools-we-need-to-improve-o.html#quiz"><text:span text:style-name="T5">Version numbers are by no means orderly and well-formed, unfortunately. The “Complications” section looks at some of the difficulties of indicating versions, and concludes that this environment should try to provide only modest support for simple cases.</text:span></text:a></text:p>
      <text:h text:style-name="Heading_20_3" text:outline-level="3">Editing as a two-stage process</text:h>
      <text:p text:style-name="P17">Statelessness is seen as a good policy for this system, but it does leave a window for conflicting edits to a document. Clients should offer an Edit operation, but it will be implemented as two separate operation in this API: a Get followed by a Put. The client should include the version number of the resource returned in the Get operation when it executes the Put, and the server can then reject the Put if the version number has changed since then.</text:p>
      <text:p text:style-name="P18">A misbehaving Client could request a Put on a higher version number than the one it received in the Get, but this would be no different from any other destructive operation on an existing resource.</text:p>
      <text:p text:style-name="P18">If this discipline is followed, the result will be similar to how wikis handle conflicts by simply rejecting an edit if someone has changed the resource during the edit. Source control systems are slightly gentler: they report conflicts and put the burden on the later contributor to resolve them. Servers might be advised to offer information about conflicts, and clients could then offer editing tools that make it easier to view and resolve the conflicts. The problem of conflicts is thus a well-known issue, and is not addressed futher in this document.</text:p>
      <text:p text:style-name="P18">If documents are stored in XML, a client can request an arbitrarily small part of the file. Most likely, the server will allow a section to be retrieved, or perhaps individual paragraphs. See “Complications” for further discussion.</text:p>
      <text:p text:style-name="P19">It might be worth adding a callback parameter to each “Edit” function so that the client can warn a contributor when someone else tries to edit the resource. This would beg the question of how to handle the conflict proactively. Postponing the problem until check-in time is much simpler and probably just as effective.</text:p>
      <text:h text:style-name="P20" text:outline-level="2">URL fields</text:h>
      <text:p text:style-name="P21">The following fields appear in the paths of resources in this API. Fields that the client fills in with values are in <text:span text:style-name="T6">italic</text:span> font to distinguish them from fields that are typed exactly as shown here. Thus, in the following URL for manipulating a question:</text:p>
      <text:p text:style-name="P22"><text:span text:style-name="T7">/</text:span><text:span text:style-name="T8">base</text:span><text:span text:style-name="T7">/question/</text:span><text:span text:style-name="T9">requester=</text:span><text:span text:style-name="T8">id</text:span><text:span text:style-name="T7">/reference=</text:span><text:span text:style-name="T8">url</text:span></text:p>
      <text:p text:style-name="P23">the client fills in the base URL of the server's entry point (<text:span text:style-name="T8">base</text:span><text:span text:style-name="T7">), </text:span>the person requesting the operation (<text:span text:style-name="T8">id</text:span>), and the URL to which the question referes (<text:span text:style-name="T8">url</text:span>).</text:p>
      <text:p text:style-name="P24">base</text:p>
      <text:p text:style-name="Text_20_body_20_indent">The entry point provided by the server for this API.</text:p>
      <text:p text:style-name="P24">format</text:p>
      <text:p text:style-name="Text_20_body_20_indent">The format in which the client is submitting data in Post and Put methods (such as text, HTML, XML, JPEG, etc.), and the format in which the client wants data returned in Get methods (sucn as XML, JSON, YAML, RSS, etc.) .</text:p>
      <text:p text:style-name="P24">id</text:p>
      <text:p text:style-name="Text_20_body_20_indent">The ID of the person on whose behalf the client is executing this operation. If omitted, the request is anonymous. This design supports both identified and anonymous submissions from searchers and contributors. Many hosting systems (particularly on the server side) ask people to log in to use the system and use a cookie or encrypted token to verify the identity of the contributor. These systems can simply ignore the Requester part of the path, if it is included, and let the server fill in its Requester parameter with the known ID of the searcher or contributor.</text:p>
      <text:p text:style-name="P24">url</text:p>
      <text:p text:style-name="Text_20_body_20_indent">A reference to a document that the client is sending or elsewhere on the Web. A relative URL is used by the client to refer to other resources that it is sending before or after the current resource. The server assigns the permanent URLs after storing the resource to which it refers, and assigns a new URL for the reference on the server. An absolute URL is used by the client to refer to refers to some other document on the Web. The server should not change an absolute URL.</text:p>
      <text:p text:style-name="P24">version</text:p>
      <text:p text:style-name="Text_20_body_20_indent">In Get versions, an optional field indicating the desired version of the resources as stored on the server. Usually will be omitted in order to obtain the most recent version. In Put methods, the version of a resource received in a previous Get.</text:p>
      <text:h text:style-name="P20" text:outline-level="2">Returned fields</text:h>
      <text:p text:style-name="P25">Each resource can be returned in a Get (file, question, answer, etc.). Certain other fields, listed below, turn up in the results of various methods.</text:p>
      <text:p text:style-name="P25">Creator</text:p>
      <text:p text:style-name="Text_20_body_20_indent">ID of the requester who created or last changed a resource.</text:p>
      <text:p text:style-name="P18">Format</text:p>
      <text:p text:style-name="Text_20_body_20_indent">How the resource is represented, such as XML or JPEG for a file.</text:p>
      <text:p text:style-name="P25">Rating</text:p>
      <text:p text:style-name="Text_20_body_20_indent">A floating-point value from 0 to 1 inclusive.</text:p>
      <text:p text:style-name="P25">Version</text:p>
      <text:p text:style-name="Text_20_body_20_indent">A version number that changes with each change to a resource. Submitted by the client on subsequent Put methods.</text:p>
      <text:p text:style-name="P25">When</text:p>
      <text:p text:style-name="Text_20_body_20_indent">Returned for a recommendation, indicating whether it is best read before the referenced document, after the referenced document, or any time.</text:p>
      <text:h text:style-name="P20" text:outline-level="2">API for core resources</text:h>
      <text:h text:style-name="Heading_20_3" text:outline-level="3">File</text:h>
      <text:p text:style-name="P10">POST</text:p>
      <text:p text:style-name="P26"><text:span text:style-name="T7">/</text:span><text:span text:style-name="T8">base</text:span><text:span text:style-name="T7">/file/</text:span><text:span text:style-name="T8">format</text:span><text:span text:style-name="T7">/</text:span><text:span text:style-name="T9">requester=</text:span><text:span text:style-name="T8">id</text:span><text:span text:style-name="T7">/reference=</text:span><text:span text:style-name="T8">url</text:span></text:p>
      <text:p text:style-name="P10">This method can be used to pass many types of content to the server: the contents of a text box filled in by the contributor, a stand-alone file created by the contributor, an excerpt of source code, a stand-alone file such as a graphic, audio recording, or video, etc. The content is passed in the body. The server can implement this method by creating a new file or by adding material to an existing web page and assigning it a URL. The server can indicate to readers that the file is related to the document in the <text:span text:style-name="T7">reference</text:span> field.</text:p>
      <text:p text:style-name="P10">Returned fields: the URL and version of the created resource and the URL created for the reference.</text:p>
      <text:p text:style-name="P10">PUT</text:p>
      <text:p text:style-name="Text_20_body_20_indent"><text:span text:style-name="T7">/</text:span><text:span text:style-name="T8">base</text:span><text:span text:style-name="T7">/</text:span><text:span text:style-name="T8">file</text:span><text:span text:style-name="T9">/</text:span><text:span text:style-name="T8">format</text:span><text:span text:style-name="T7">/</text:span><text:span text:style-name="T8">version</text:span><text:span text:style-name="T7">/</text:span><text:span text:style-name="T9">requester=</text:span><text:span text:style-name="T8">id</text:span><text:span text:style-name="T9">/reference=</text:span><text:span text:style-name="T8">url</text:span></text:p>
      <text:p text:style-name="P10">This method, invoked on an existing <text:span text:style-name="T8">file</text:span> URL, replaces the content of the file. If the <text:span text:style-name="T8">version</text:span> does not match the current version of the file on the server, the server should reject the operation. All references and embedded resources are discarded, so the client must preserve them from the Get operation and specify them again if it desires to keep them.</text:p>
      <text:p text:style-name="P10">Returned fields: the URL (even though it should not change) and version of the created resource and the URL created for the reference.</text:p>
      <text:p text:style-name="P10">GET</text:p>
      <text:p text:style-name="Text_20_body_20_indent"><text:span text:style-name="T7">/</text:span><text:span text:style-name="T8">base</text:span><text:span text:style-name="T7">/</text:span><text:span text:style-name="T8">file</text:span><text:span text:style-name="T7">/</text:span><text:span text:style-name="T8">format</text:span><text:span text:style-name="T7">/</text:span><text:span text:style-name="T9">requester=</text:span><text:span text:style-name="T8">id</text:span><text:span text:style-name="T9">/version=</text:span><text:span text:style-name="T8">version</text:span></text:p>
      <text:p text:style-name="P10">The <text:span text:style-name="T10">version</text:span> field is optional and defaults to the current version.</text:p>
      <text:p text:style-name="P10">Returned fields: the file, type, version, creator, and URLs pointing to embedded resources.</text:p>
      <text:p text:style-name="P10">DELETE</text:p>
      <text:p text:style-name="Text_20_body_20_indent"><text:span text:style-name="T7">/</text:span><text:span text:style-name="T8">base</text:span><text:span text:style-name="T7">/</text:span><text:span text:style-name="T8">file</text:span><text:span text:style-name="T7">/</text:span><text:span text:style-name="T9">requester=</text:span><text:span text:style-name="T8">id</text:span></text:p>
      <text:p text:style-name="P10">This method, invoked on an existing <text:span text:style-name="T8">file</text:span> URL, deletes the file and decrements the reference counts on any embedded resources, allowing their deletion.</text:p>
      <text:p text:style-name="P10">Returned fields: none.</text:p>
      <text:h text:style-name="Heading_20_3" text:outline-level="3">Connection</text:h>
      <text:p text:style-name="P10">POST</text:p>
      <text:p text:style-name="P26"><text:span text:style-name="T7">/</text:span><text:span text:style-name="T8">base</text:span><text:span text:style-name="T7">/connection/source=</text:span><text:span text:style-name="T8">url</text:span><text:span text:style-name="T7">/target=</text:span><text:span text:style-name="T8">url</text:span><text:span text:style-name="T7">/</text:span><text:span text:style-name="T9">requester=</text:span><text:span text:style-name="T8">id</text:span></text:p>
      <text:p text:style-name="P10">This method creates a connnection between a source and a target. For instance, the source may be a question about programming and the target may be an excerpt of source code illustrating the problem. XPointer can be used to create anchor points or ranges within the source and target. The server creates the connection using anygraphical or text indicator consistent with its style and interface. The server must also add metadata to the source and target (if they exist on the server) so the connection can be found while traversing them.</text:p>
      <text:p text:style-name="P10">Returned fields: the URL of the created connection.</text:p>
      <text:p text:style-name="P10">PUT</text:p>
      <text:p text:style-name="Text_20_body_20_indent"><text:span text:style-name="T7">/</text:span><text:span text:style-name="T8">base</text:span><text:span text:style-name="T7">/</text:span><text:span text:style-name="T8">connection</text:span><text:span text:style-name="T9">/</text:span><text:span text:style-name="T8">version</text:span><text:span text:style-name="T9">/source=</text:span><text:span text:style-name="T8">url</text:span><text:span text:style-name="T9">/target=</text:span><text:span text:style-name="T8">url</text:span><text:span text:style-name="T9">/requester=</text:span><text:span text:style-name="T8">id</text:span></text:p>
      <text:p text:style-name="P10">This method replaces an existing connection. If the source or target field is omitted, the server keeps the existing parameter.</text:p>
      <text:p text:style-name="P10">Returned fields: the URL of the created connection.</text:p>
      <text:p text:style-name="P10">GET</text:p>
      <text:p text:style-name="Text_20_body_20_indent"><text:span text:style-name="T9">/</text:span><text:span text:style-name="T8">base</text:span><text:span text:style-name="T9">/</text:span><text:span text:style-name="T8">connection</text:span><text:span text:style-name="T9">/</text:span><text:span text:style-name="T8">format</text:span><text:span text:style-name="T9">/requester=</text:span><text:span text:style-name="T8">id</text:span><text:span text:style-name="T9">/version=</text:span><text:span text:style-name="T8">version</text:span></text:p>
      <text:p text:style-name="P10">Returned fields: the source URL, target URL, version, and creator.</text:p>
      <text:p text:style-name="P26"><text:span text:style-name="T9">/</text:span><text:span text:style-name="T8">base</text:span><text:span text:style-name="T9">/</text:span><text:span text:style-name="T8">connection</text:span><text:span text:style-name="T9">/source/</text:span><text:span text:style-name="T8">format</text:span><text:span text:style-name="T9">/requester=</text:span><text:span text:style-name="T8">id</text:span><text:span text:style-name="T9">/version=</text:span><text:span text:style-name="T8">version</text:span></text:p>
      <text:p text:style-name="Text_20_body">Returned fields: : the source URL, version, and creator.</text:p>
      <text:p text:style-name="P26"><text:span text:style-name="T9">/</text:span><text:span text:style-name="T8">base</text:span><text:span text:style-name="T9">/</text:span><text:span text:style-name="T8">connection</text:span><text:span text:style-name="T9">/target/</text:span><text:span text:style-name="T8">format</text:span><text:span text:style-name="T9">/requester=</text:span><text:span text:style-name="T8">id</text:span><text:span text:style-name="T9">/version=</text:span><text:span text:style-name="T8">version</text:span></text:p>
      <text:p text:style-name="P10">Returned fields: : the target URL, version, and creator.</text:p>
      <text:p text:style-name="P10">DELETE</text:p>
      <text:p text:style-name="Text_20_body_20_indent"><text:span text:style-name="T7">/</text:span><text:span text:style-name="T8">base</text:span><text:span text:style-name="T9">/</text:span><text:span text:style-name="T8">connection</text:span><text:span text:style-name="T7">/</text:span><text:span text:style-name="T9">requester=</text:span><text:span text:style-name="T8">id</text:span></text:p>
      <text:p text:style-name="P10">This method deletes the connection. The server must also delete the information about the connection on the source and target, if they are on the server.</text:p>
      <text:h text:style-name="P20" text:outline-level="2">API for question</text:h>
      <text:h text:style-name="Heading_20_3" text:outline-level="3">Question</text:h>
      <text:p text:style-name="P10">POST</text:p>
      <text:p text:style-name="P26"><text:span text:style-name="T7">/</text:span><text:span text:style-name="T8">base</text:span><text:span text:style-name="T7">/question/</text:span><text:span text:style-name="T8">format</text:span><text:span text:style-name="T7">/</text:span><text:span text:style-name="T9">requester=</text:span><text:span text:style-name="T8">id</text:span><text:span text:style-name="T7">/reference=</text:span><text:span text:style-name="T8">url</text:span></text:p>
      <text:p text:style-name="P10">The difference between this function and “Create document” is that the client indicates to the server that this is a question, thus affecting the server's display. For instance, the server will probably add the question to an existing web page, such as an FAQ, instead of creating a separate web page. And a server will probably display will a “Write an answer” button on each question. The server must return the URL and version of the created question to the client.</text:p>
      <text:p text:style-name="P10">Returned fields: the URL and version of the created question, and the URL created for the reference.</text:p>
      <text:p text:style-name="P10">PUT</text:p>
      <text:p text:style-name="Text_20_body_20_indent"><text:span text:style-name="T7">/</text:span><text:span text:style-name="T8">base</text:span><text:span text:style-name="T7">/</text:span><text:span text:style-name="T8">question</text:span><text:span text:style-name="T9">/</text:span><text:span text:style-name="T8">format</text:span><text:span text:style-name="T7">/</text:span><text:span text:style-name="T8">version</text:span><text:span text:style-name="T7">/</text:span><text:span text:style-name="T9">requester=</text:span><text:span text:style-name="T8">id</text:span></text:p>
      <text:p text:style-name="P10">GET</text:p>
      <text:p text:style-name="Text_20_body_20_indent"><text:span text:style-name="T7">/</text:span><text:span text:style-name="T8">base</text:span><text:span text:style-name="T7">/</text:span><text:span text:style-name="T8">question</text:span><text:span text:style-name="T7">/</text:span><text:span text:style-name="T8">format</text:span><text:span text:style-name="T7">/</text:span><text:span text:style-name="T9">requester=</text:span><text:span text:style-name="T8">id</text:span><text:span text:style-name="T9">/version=</text:span><text:span text:style-name="T8">version</text:span></text:p>
      <text:p text:style-name="P10">Returned fields: the question, version, creator, and URLs pointing to embedded resources.</text:p>
      <text:p text:style-name="P10">DELETE</text:p>
      <text:p text:style-name="Text_20_body_20_indent"><text:span text:style-name="T7">/</text:span><text:span text:style-name="T8">base</text:span><text:span text:style-name="T7">/</text:span><text:span text:style-name="T8">question</text:span><text:span text:style-name="T7">/</text:span><text:span text:style-name="T9">requester=</text:span><text:span text:style-name="T8">id</text:span></text:p>
      <text:h text:style-name="Heading_20_3" text:outline-level="3">Answer</text:h>
      <text:p text:style-name="P10">POST</text:p>
      <text:p text:style-name="P26"><text:span text:style-name="T7">/</text:span><text:span text:style-name="T8">base</text:span><text:span text:style-name="T9">/</text:span><text:span text:style-name="T8">question</text:span><text:span text:style-name="T7">/answer/</text:span><text:span text:style-name="T8">format</text:span><text:span text:style-name="T7">/</text:span><text:span text:style-name="T9">requester=</text:span><text:span text:style-name="T8">id</text:span></text:p>
      <text:p text:style-name="P10">Adds an answer to the question. It is usually best to have only one answer (which many people can augment and edit) to each question, but this API does not prohibit multiple answers. The server will probably create the answer's URL as a subpath of the question's URL. Because the answer is already linked to a question, no Reference field is provided in the API.</text:p>
      <text:p text:style-name="P10">Returned fields: the URL and version of the created answer.</text:p>
      <text:p text:style-name="P10">PUT</text:p>
      <text:p text:style-name="Text_20_body_20_indent"><text:span text:style-name="T7">/</text:span><text:span text:style-name="T8">base</text:span><text:span text:style-name="T7">/</text:span><text:span text:style-name="T8">answer</text:span><text:span text:style-name="T9">/</text:span><text:span text:style-name="T8">format</text:span><text:span text:style-name="T7">/</text:span><text:span text:style-name="T8">version</text:span><text:span text:style-name="T7">/</text:span><text:span text:style-name="T9">requester=</text:span><text:span text:style-name="T8">id</text:span></text:p>
      <text:p text:style-name="P10">Returned fields: the URL and version of the created answer.</text:p>
      <text:p text:style-name="P10">GET</text:p>
      <text:p text:style-name="Text_20_body_20_indent"><text:span text:style-name="T7">/</text:span><text:span text:style-name="T8">base</text:span><text:span text:style-name="T7">/</text:span><text:span text:style-name="T8">answer</text:span><text:span text:style-name="T7">/</text:span><text:span text:style-name="T8">format</text:span><text:span text:style-name="T7">/</text:span><text:span text:style-name="T9">requester=</text:span><text:span text:style-name="T8">id</text:span><text:span text:style-name="T9">/version=</text:span><text:span text:style-name="T8">version</text:span></text:p>
      <text:p text:style-name="P10">Returned fields: the answer, version, creator, and URLs pointing to embedded resources.</text:p>
      <text:p text:style-name="Text_20_body_20_indent"><text:span text:style-name="T7">/</text:span><text:span text:style-name="T8">base</text:span><text:span text:style-name="T7">/</text:span><text:span text:style-name="T8">question/</text:span><text:span text:style-name="T9">answer</text:span><text:span text:style-name="T7">/</text:span><text:span text:style-name="T8">format</text:span><text:span text:style-name="T7">/</text:span><text:span text:style-name="T9">requester=</text:span><text:span text:style-name="T8">id</text:span><text:span text:style-name="T9">/version=</text:span><text:span text:style-name="T8">version</text:span></text:p>
      <text:p text:style-name="P10">Gets a list of answers to the question. Returned fields: URL pointing to each answer.</text:p>
      <text:p text:style-name="P10">DELETE</text:p>
      <text:p text:style-name="Text_20_body_20_indent"><text:span text:style-name="T7">/</text:span><text:span text:style-name="T8">base</text:span><text:span text:style-name="T7">/</text:span><text:span text:style-name="T8">answer</text:span><text:span text:style-name="T7">/</text:span><text:span text:style-name="T9">requester=</text:span><text:span text:style-name="T8">id</text:span></text:p>
      <text:h text:style-name="P20" text:outline-level="2">API for recommendation</text:h>
      <text:h text:style-name="Heading_20_3" text:outline-level="3">Recommendation</text:h>
      <text:p text:style-name="P10">POST</text:p>
      <text:p text:style-name="P26"><text:span text:style-name="T9">/</text:span><text:span text:style-name="T8">base</text:span><text:span text:style-name="T7">/recommendation/</text:span><text:span text:style-name="T8">format</text:span><text:span text:style-name="T7">/</text:span><text:span text:style-name="T9">when=</text:span><text:span text:style-name="T8">relative-time</text:span><text:span text:style-name="T7">/</text:span><text:span text:style-name="T9">requester=</text:span><text:span text:style-name="T8">id</text:span><text:span text:style-name="T7">/reference=</text:span><text:span text:style-name="T8">url</text:span></text:p>
      <text:p text:style-name="P10">The <text:span text:style-name="T8">relative-time</text:span> field can take one of three values:</text:p>
      <text:p text:style-name="Text_20_body_20_indent"><text:span text:style-name="T7">before</text:span>: recommendation is best read before the document in the reference</text:p>
      <text:p text:style-name="Text_20_body_20_indent"><text:span text:style-name="T7">after</text:span>: recommendation is best read after the document in the reference</text:p>
      <text:p text:style-name="Text_20_body_20_indent"><text:span text:style-name="T7">any</text:span>: recommendation is useful at any time in conjunction with the reference</text:p>
      <text:p text:style-name="P10">The <text:span text:style-name="T7">reference</text:span> is required in this method.</text:p>
      <text:p text:style-name="P10">Returned fields: the URL and version of the created recommendation and the URL created for the reference.</text:p>
      <text:p text:style-name="P10">PUT</text:p>
      <text:p text:style-name="Text_20_body_20_indent"><text:span text:style-name="T7">/</text:span><text:span text:style-name="T8">base</text:span><text:span text:style-name="T7">/</text:span><text:span text:style-name="T8">recommendation</text:span><text:span text:style-name="T9">/</text:span><text:span text:style-name="T8">format</text:span><text:span text:style-name="T9">/</text:span><text:span text:style-name="T8">version</text:span><text:span text:style-name="T9">/when=</text:span><text:span text:style-name="T8">relative-time</text:span><text:span text:style-name="T9">/requester=</text:span><text:span text:style-name="T8">id</text:span><text:span text:style-name="T9">/</text:span><text:span text:style-name="T8">reference=url</text:span></text:p>
      <text:p text:style-name="P10">If the <text:span text:style-name="T9">when</text:span> or <text:span text:style-name="T7">reference</text:span> fields are omitted, the server preserves the original parameters.</text:p>
      <text:p text:style-name="P10">Returned fields: the URL and version of the created recommendation and the URL of the reference.</text:p>
      <text:p text:style-name="P10">GET</text:p>
      <text:p text:style-name="Text_20_body_20_indent"><text:span text:style-name="T7">/</text:span><text:span text:style-name="T8">base</text:span><text:span text:style-name="T7">/</text:span><text:span text:style-name="T8">recommendation</text:span><text:span text:style-name="T7">/</text:span><text:span text:style-name="T8">format</text:span><text:span text:style-name="T7">/</text:span><text:span text:style-name="T9">requester=</text:span><text:span text:style-name="T8">id</text:span><text:span text:style-name="T9">/version=</text:span><text:span text:style-name="T8">version</text:span></text:p>
      <text:p text:style-name="Text_20_body">Returned fields: the URL and version of the recommendation, version, creator, <text:span text:style-name="T7">when</text:span> field, and URLs pointing to embedded resources.</text:p>
      <text:p text:style-name="P10"/>
      <text:p text:style-name="Text_20_body_20_indent"><text:span text:style-name="T7">/</text:span><text:span text:style-name="T8">base</text:span><text:span text:style-name="T7">/</text:span><text:span text:style-name="T8">resource/</text:span><text:span text:style-name="T9">recommendation</text:span><text:span text:style-name="T7">/</text:span><text:span text:style-name="T8">format</text:span><text:span text:style-name="T7">/</text:span><text:span text:style-name="T9">requester=</text:span><text:span text:style-name="T8">id</text:span><text:span text:style-name="T9">/version=</text:span><text:span text:style-name="T8">version</text:span></text:p>
      <text:p text:style-name="Text_20_body">Returns a list of all recommendations on the resource. The version refers to the resource and defaults to the resource's current version.</text:p>
      <text:p text:style-name="Text_20_body">Returned fields: URL pointing to each recommendation.</text:p>
      <text:p text:style-name="P10">DELETE</text:p>
      <text:p text:style-name="Text_20_body_20_indent"><text:span text:style-name="T7">/</text:span><text:span text:style-name="T8">base</text:span><text:span text:style-name="T7">/</text:span><text:span text:style-name="T8">recommendation</text:span><text:span text:style-name="T7">/</text:span><text:span text:style-name="T9">requester=</text:span><text:span text:style-name="T8">id</text:span></text:p>
      <text:h text:style-name="Heading_20_3" text:outline-level="3">Audience</text:h>
      <text:p text:style-name="P10">POST</text:p>
      <text:p text:style-name="P26"><text:span text:style-name="T7">/</text:span><text:span text:style-name="T8">base</text:span><text:span text:style-name="T7">/</text:span><text:span text:style-name="T8">recommendation</text:span><text:span text:style-name="T7">/</text:span><text:span text:style-name="T9">audience/</text:span><text:span text:style-name="T8">format</text:span><text:span text:style-name="T9">/requester=</text:span><text:span text:style-name="T8">id</text:span><text:span text:style-name="T9">/reference=</text:span><text:span text:style-name="T8">recommendation</text:span></text:p>
      <text:p text:style-name="P10">Text describing the audience is passed in the body. A server and client can recommend standard audience tags.</text:p>
      <text:p text:style-name="P10">Returned fields: the URL and version of the created audience tag and the URL created for the reference.</text:p>
      <text:p text:style-name="P10">PUT</text:p>
      <text:p text:style-name="Text_20_body_20_indent"><text:span text:style-name="T7">/</text:span><text:span text:style-name="T8">base</text:span><text:span text:style-name="T7">/</text:span><text:span text:style-name="T8">audience</text:span><text:span text:style-name="T9">/</text:span><text:span text:style-name="T8">format</text:span><text:span text:style-name="T9">/</text:span><text:span text:style-name="T8">version</text:span><text:span text:style-name="T9">/requester=</text:span><text:span text:style-name="T8">id</text:span><text:span text:style-name="T9">/reference=</text:span><text:span text:style-name="T8">recommendation</text:span></text:p>
      <text:p text:style-name="P10">If the <text:span text:style-name="T7">reference</text:span> field is omitted, the server preserves the original parameter.</text:p>
      <text:p text:style-name="P10">Returned fields: the URL and version of the created audience tag and the URL of the recommendation.</text:p>
      <text:p text:style-name="P10">GET</text:p>
      <text:p text:style-name="Text_20_body_20_indent"><text:span text:style-name="T7">/</text:span><text:span text:style-name="T8">base</text:span><text:span text:style-name="T7">/</text:span><text:span text:style-name="T8">audience</text:span><text:span text:style-name="T7">/</text:span><text:span text:style-name="T8">format</text:span><text:span text:style-name="T7">/</text:span><text:span text:style-name="T9">requester=</text:span><text:span text:style-name="T8">id</text:span><text:span text:style-name="T9">/version=</text:span><text:span text:style-name="T8">version</text:span></text:p>
      <text:p text:style-name="Text_20_body">Returned fields: the audience text, its current version, and the URLs of the recommendation and audience list to which it is attached.</text:p>
      <text:p text:style-name="Text_20_body_20_indent"><text:span text:style-name="T7">/</text:span><text:span text:style-name="T8">base</text:span><text:span text:style-name="T7">/</text:span><text:span text:style-name="T8">recommendation</text:span><text:span text:style-name="T7">/</text:span><text:span text:style-name="T9">audience</text:span><text:span text:style-name="T7">/</text:span><text:span text:style-name="T8">format</text:span><text:span text:style-name="T7">/</text:span><text:span text:style-name="T9">requester=</text:span><text:span text:style-name="T8">id</text:span><text:span text:style-name="T9">/version=</text:span><text:span text:style-name="T8">version</text:span></text:p>
      <text:p text:style-name="Text_20_body">Returns a list of all audience tags on the recommendation. The version refers to the recommendation and defaults to the recommendation's current version.</text:p>
      <text:p text:style-name="Text_20_body">Returned fields: URL pointing to each audience tag.</text:p>
      <text:p text:style-name="P10">DELETE</text:p>
      <text:p text:style-name="Text_20_body_20_indent"><text:span text:style-name="T7">/</text:span><text:span text:style-name="T8">base</text:span><text:span text:style-name="T7">/</text:span><text:span text:style-name="T8">audience</text:span><text:span text:style-name="T7">/</text:span><text:span text:style-name="T9">requester=</text:span><text:span text:style-name="T8">id</text:span></text:p>
      <text:h text:style-name="Heading_20_3" text:outline-level="3">Endorsement</text:h>
      <text:p text:style-name="P10">POST</text:p>
      <text:p text:style-name="P26"><text:span text:style-name="T7">/</text:span><text:span text:style-name="T8">base</text:span><text:span text:style-name="T7">/</text:span><text:span text:style-name="T8">recommendation</text:span><text:span text:style-name="T7">/</text:span><text:span text:style-name="T9">endorsement/</text:span><text:span text:style-name="T8">format</text:span><text:span text:style-name="T9">/requester=</text:span><text:span text:style-name="T8">id</text:span><text:span text:style-name="T9">/reference=</text:span><text:span text:style-name="T8">recommendation</text:span></text:p>
      <text:p text:style-name="P10">The text of the endorsement is passed in the body.</text:p>
      <text:p text:style-name="P10">Returned fields: the URL and version of the created endorsement and the URL created for the reference.</text:p>
      <text:p text:style-name="P10">PUT</text:p>
      <text:p text:style-name="Text_20_body_20_indent"><text:span text:style-name="T7">/</text:span><text:span text:style-name="T8">base</text:span><text:span text:style-name="T7">/</text:span><text:span text:style-name="T8">endorsement</text:span><text:span text:style-name="T9">/</text:span><text:span text:style-name="T8">format</text:span><text:span text:style-name="T9">/</text:span><text:span text:style-name="T8">version</text:span><text:span text:style-name="T9">/requester=</text:span><text:span text:style-name="T8">id</text:span><text:span text:style-name="T9">/reference=</text:span><text:span text:style-name="T8">recommendation</text:span></text:p>
      <text:p text:style-name="P10">If the <text:span text:style-name="T7">reference</text:span> field is omitted, the server preserves the original parameter.</text:p>
      <text:p text:style-name="P10">Returned fields: the URL and version of the created endorsement and the URL of the recommendation.</text:p>
      <text:p text:style-name="P10">GET</text:p>
      <text:p text:style-name="Text_20_body_20_indent"><text:span text:style-name="T7">/</text:span><text:span text:style-name="T8">base</text:span><text:span text:style-name="T7">/</text:span><text:span text:style-name="T8">endorsement</text:span><text:span text:style-name="T7">/</text:span><text:span text:style-name="T8">format</text:span><text:span text:style-name="T7">/</text:span><text:span text:style-name="T9">requester=</text:span><text:span text:style-name="T8">id</text:span><text:span text:style-name="T9">/version=</text:span><text:span text:style-name="T8">version</text:span></text:p>
      <text:p text:style-name="Text_20_body">Returned fields: the endorsement text, its current version, and the URLs of the recommendation and endorsement list to which it is attached.</text:p>
      <text:p text:style-name="Text_20_body">Returned fields: the URL and version of the endorsement.</text:p>
      <text:p text:style-name="Text_20_body_20_indent"><text:span text:style-name="T7">/</text:span><text:span text:style-name="T8">base</text:span><text:span text:style-name="T7">/</text:span><text:span text:style-name="T8">recommendation</text:span><text:span text:style-name="T7">/</text:span><text:span text:style-name="T9">endorsement</text:span><text:span text:style-name="T7">/</text:span><text:span text:style-name="T8">format</text:span><text:span text:style-name="T7">/</text:span><text:span text:style-name="T9">requester=</text:span><text:span text:style-name="T8">id</text:span><text:span text:style-name="T9">/version=</text:span><text:span text:style-name="T8">version</text:span></text:p>
      <text:p text:style-name="Text_20_body">Returns a list of all endorsements in the recommendation. The version refers to the recommendation and defaults to the recommendation's current version.</text:p>
      <text:p text:style-name="P27">Returned fields: URL pointing to each endorsement.</text:p>
      <text:p text:style-name="P10">DELETE</text:p>
      <text:p text:style-name="Text_20_body_20_indent"><text:span text:style-name="T7">/</text:span><text:span text:style-name="T8">base</text:span><text:span text:style-name="T7">/</text:span><text:span text:style-name="T8">endorsement</text:span><text:span text:style-name="T7">/</text:span><text:span text:style-name="T9">requester=</text:span><text:span text:style-name="T8">id</text:span></text:p>
      <text:h text:style-name="Heading_20_3" text:outline-level="3">Topic</text:h>
      <text:p text:style-name="P10">POST</text:p>
      <text:p text:style-name="P26"><text:span text:style-name="T7">/</text:span><text:span text:style-name="T8">base</text:span><text:span text:style-name="T7">/</text:span><text:span text:style-name="T8">recommendation</text:span><text:span text:style-name="T7">/</text:span><text:span text:style-name="T9">topic/</text:span><text:span text:style-name="T8">format</text:span><text:span text:style-name="T9">/requester=</text:span><text:span text:style-name="T8">id</text:span><text:span text:style-name="T9">/reference=</text:span><text:span text:style-name="T8">recommendation</text:span></text:p>
      <text:p text:style-name="P10">The text of the topic is passed in the body. A server and client can recommend standard topic tags.</text:p>
      <text:p text:style-name="P10">Returned fields: the URL and version of the created topic tag and the URL created for the reference.</text:p>
      <text:p text:style-name="P10">PUT</text:p>
      <text:p text:style-name="Text_20_body_20_indent"><text:span text:style-name="T7">/</text:span><text:span text:style-name="T8">base</text:span><text:span text:style-name="T7">/</text:span><text:span text:style-name="T8">topic</text:span><text:span text:style-name="T9">/</text:span><text:span text:style-name="T8">format</text:span><text:span text:style-name="T9">/</text:span><text:span text:style-name="T8">version</text:span><text:span text:style-name="T9">audience/requester=</text:span><text:span text:style-name="T8">id</text:span><text:span text:style-name="T9">/reference=</text:span><text:span text:style-name="T8">recommendation</text:span></text:p>
      <text:p text:style-name="P10">If the <text:span text:style-name="T7">reference</text:span> field is omitted, the server preserves the original parameter.</text:p>
      <text:p text:style-name="P10">Returned fields: the URL and version of the created topic tag and the URL of the recommendation.</text:p>
      <text:p text:style-name="P10">GET</text:p>
      <text:p text:style-name="Text_20_body_20_indent"><text:span text:style-name="T7">/</text:span><text:span text:style-name="T8">base</text:span><text:span text:style-name="T7">/</text:span><text:span text:style-name="T8">topic</text:span><text:span text:style-name="T7">/</text:span><text:span text:style-name="T8">format</text:span><text:span text:style-name="T7">/</text:span><text:span text:style-name="T9">requester=</text:span><text:span text:style-name="T8">id</text:span><text:span text:style-name="T9">/version=</text:span><text:span text:style-name="T8">version</text:span></text:p>
      <text:p text:style-name="Text_20_body">Returned fields: the topic text, its current version, and the URLs of the recommendation and topic list to which it is attached.</text:p>
      <text:p text:style-name="Text_20_body_20_indent"><text:span text:style-name="T7">/</text:span><text:span text:style-name="T8">base</text:span><text:span text:style-name="T7">/</text:span><text:span text:style-name="T8">recommendation</text:span><text:span text:style-name="T7">/</text:span><text:span text:style-name="T9">topic</text:span><text:span text:style-name="T7">/</text:span><text:span text:style-name="T8">format</text:span><text:span text:style-name="T7">/</text:span><text:span text:style-name="T9">requester=</text:span><text:span text:style-name="T8">id</text:span><text:span text:style-name="T9">/version=</text:span><text:span text:style-name="T8">version</text:span></text:p>
      <text:p text:style-name="Text_20_body"><text:s/>get a list of all topic tags on the recommendation. The version refers to the recommendation and defaults to the recommendation's current version.</text:p>
      <text:p text:style-name="Text_20_body">Returned fields: URL pointing to each topic tag.</text:p>
      <text:p text:style-name="P10">DELETE</text:p>
      <text:p text:style-name="Text_20_body_20_indent"><text:span text:style-name="T7">/</text:span><text:span text:style-name="T8">base</text:span><text:span text:style-name="T7">/</text:span><text:span text:style-name="T8">topic</text:span><text:span text:style-name="T7">/</text:span><text:span text:style-name="T9">requester=</text:span><text:span text:style-name="T8">id</text:span></text:p>
      <text:h text:style-name="P20" text:outline-level="2">API for Rating</text:h>
      <text:h text:style-name="Heading_20_3" text:outline-level="3">Rating</text:h>
      <text:p text:style-name="P10">POST</text:p>
      <text:p text:style-name="P26"><text:span text:style-name="T7">/</text:span><text:span text:style-name="T8">base</text:span><text:span text:style-name="T7">/rating=</text:span><text:span text:style-name="T8">float</text:span><text:span text:style-name="T9">/requester=</text:span><text:span text:style-name="T8">id</text:span><text:span text:style-name="T9">/reference=</text:span><text:span text:style-name="T8">url</text:span></text:p>
      <text:p text:style-name="P10">Adds a rating to the specified resource. The rating can range from 0 to 1.0. The server should store the original value of the rating to use in calculations, but can display the rating in any desired format. For instance, the owner of the server may choose to display five-star ratings, in which case 0.5 would be represented as two and half stars.</text:p>
      <text:p text:style-name="P10">Returned fields: the URL and version of the created rating.</text:p>
      <text:p text:style-name="P10">PUT</text:p>
      <text:p text:style-name="Text_20_body_20_indent"><text:span text:style-name="T7">/</text:span><text:span text:style-name="T8">base</text:span><text:span text:style-name="T7">/</text:span><text:span text:style-name="T8">rating</text:span><text:span text:style-name="T9">/</text:span><text:span text:style-name="T8">version</text:span><text:span text:style-name="T9">/rating=</text:span><text:span text:style-name="T8">float</text:span><text:span text:style-name="T9">/requester=</text:span><text:span text:style-name="T8">id</text:span></text:p>
      <text:p text:style-name="P10">Returned fields: the URL and version of the rating.</text:p>
      <text:p text:style-name="P10">GET</text:p>
      <text:p text:style-name="Text_20_body_20_indent"><text:span text:style-name="T7">/</text:span><text:span text:style-name="T8">base</text:span><text:span text:style-name="T7">/</text:span><text:span text:style-name="T8">rating</text:span><text:span text:style-name="T7">/</text:span><text:span text:style-name="T8">format</text:span><text:span text:style-name="T7">/</text:span><text:span text:style-name="T9">requester=</text:span><text:span text:style-name="T8">id</text:span><text:span text:style-name="T9">/version=</text:span><text:span text:style-name="T8">version</text:span></text:p>
      <text:p text:style-name="Text_20_body">Returned fields: the rating URL and version of the topic tag.</text:p>
      <text:p text:style-name="Text_20_body_20_indent"><text:span text:style-name="T7">/</text:span><text:span text:style-name="T8">base</text:span><text:span text:style-name="T7">/</text:span><text:span text:style-name="T8">resource</text:span><text:span text:style-name="T7">/</text:span><text:span text:style-name="T9">rating</text:span><text:span text:style-name="T7">/</text:span><text:span text:style-name="T8">format</text:span><text:span text:style-name="T7">/</text:span><text:span text:style-name="T9">requester=</text:span><text:span text:style-name="T8">id</text:span><text:span text:style-name="T9">/version=</text:span><text:span text:style-name="T8">version</text:span></text:p>
      <text:p text:style-name="Text_20_body">Returns a list of all ratings on the resource. The version refers to the resource and defaults to the resources's current version.</text:p>
      <text:p text:style-name="Text_20_body">Returned fields: URL pointing to each rating, along with the floating-point value of the rating, its version, and its creator.</text:p>
      <text:p text:style-name="P10">DELETE</text:p>
      <text:p text:style-name="Text_20_body_20_indent"><text:span text:style-name="T7">/</text:span><text:span text:style-name="T8">base</text:span><text:span text:style-name="T7">/</text:span><text:span text:style-name="T8">rating</text:span><text:span text:style-name="T7">/</text:span><text:span text:style-name="T9">requester=</text:span><text:span text:style-name="T8">id</text:span></text:p>
      <text:h text:style-name="P20" text:outline-level="2">API for Version</text:h>
      <text:h text:style-name="Heading_20_3" text:outline-level="3">Version</text:h>
      <text:p text:style-name="P10">POST</text:p>
      <text:p text:style-name="P26"><text:span text:style-name="T7">/</text:span><text:span text:style-name="T8">base</text:span><text:span text:style-name="T7">/version/topic=</text:span><text:span text:style-name="T8">string</text:span><text:span text:style-name="T7">/versionmin=</text:span><text:span text:style-name="T8">string</text:span><text:span text:style-name="T9">/versionmax=</text:span><text:span text:style-name="T8">string</text:span><text:span text:style-name="T9">/requester=</text:span><text:span text:style-name="T8">id</text:span><text:span text:style-name="T9">/reference=</text:span><text:span text:style-name="T8">resource</text:span></text:p>
      <text:p text:style-name="P10">This creates version information to go with the resource. The topic is the software or other suject matter that has multiple versions. The <text:span text:style-name="T7">versionmin</text:span> and <text:span text:style-name="T7">versionmax</text:span> fields provide a range. Either can be passed as <text:span text:style-name="T7">beginning</text:span> or <text:span text:style-name="T7">current</text:span>.</text:p>
      <text:p text:style-name="P10">Returned fields: the URL and version of the created version.</text:p>
      <text:p text:style-name="P10">PUT</text:p>
      <text:p text:style-name="P26"><text:span text:style-name="T7">/</text:span><text:span text:style-name="T8">base</text:span><text:span text:style-name="T9">/</text:span><text:span text:style-name="T8">version</text:span><text:span text:style-name="T7">/</text:span><text:span text:style-name="T8">format</text:span><text:span text:style-name="T7">/</text:span><text:span text:style-name="T8">version</text:span><text:span text:style-name="T7">/topic=</text:span><text:span text:style-name="T8">string</text:span><text:span text:style-name="T7">/versionmin=</text:span><text:span text:style-name="T8">string</text:span><text:span text:style-name="T9">/versionmax=</text:span><text:span text:style-name="T8">string</text:span><text:span text:style-name="T9">/requester=</text:span><text:span text:style-name="T8">id</text:span></text:p>
      <text:p text:style-name="P10">If the topic, minimum, or maximum is omitted, the server preserves the stored parameters.</text:p>
      <text:p text:style-name="P10">Returned fields: the URL and version of the version information.</text:p>
      <text:p text:style-name="P10">GET</text:p>
      <text:p text:style-name="Text_20_body_20_indent"><text:span text:style-name="T7">/</text:span><text:span text:style-name="T8">base</text:span><text:span text:style-name="T7">/</text:span><text:span text:style-name="T8">version</text:span><text:span text:style-name="T7">/</text:span><text:span text:style-name="T8">format</text:span><text:span text:style-name="T7">/</text:span><text:span text:style-name="T9">requester=</text:span><text:span text:style-name="T8">id</text:span><text:span text:style-name="T9">/version=</text:span><text:span text:style-name="T8">version</text:span></text:p>
      <text:p text:style-name="Text_20_body">Returned fields: the rating URL and version of the version information, along with the URL of resource, the topic, and the versionmin and versionmax.</text:p>
      <text:p text:style-name="Text_20_body_20_indent"><text:span text:style-name="T7">/</text:span><text:span text:style-name="T8">base</text:span><text:span text:style-name="T7">/</text:span><text:span text:style-name="T8">resource</text:span><text:span text:style-name="T7">/</text:span><text:span text:style-name="T9">version</text:span><text:span text:style-name="T7">/</text:span><text:span text:style-name="T8">format</text:span><text:span text:style-name="T7">/</text:span><text:span text:style-name="T9">requester=</text:span><text:span text:style-name="T8">id</text:span></text:p>
      <text:p text:style-name="Text_20_body">Returns a list of all versions of a resource.</text:p>
      <text:p text:style-name="Text_20_body">Returned fields: URL pointing to information about each version.</text:p>
      <text:p text:style-name="P10">DELETE</text:p>
      <text:p text:style-name="Text_20_body_20_indent"><text:span text:style-name="T7">/</text:span><text:span text:style-name="T8">base</text:span><text:span text:style-name="T7">/</text:span><text:span text:style-name="T8">version</text:span><text:span text:style-name="T7">/</text:span><text:span text:style-name="T9">requester=</text:span><text:span text:style-name="T8">id</text:span></text:p>
      <text:h text:style-name="P20" text:outline-level="2">API for Quiz</text:h>
      <text:h text:style-name="Heading_20_3" text:outline-level="3">Target</text:h>
      <text:p text:style-name="P10">POST</text:p>
      <text:p text:style-name="P26"><text:span text:style-name="T7">/</text:span><text:span text:style-name="T8">base</text:span><text:span text:style-name="T9">/target</text:span><text:span text:style-name="T7">/document=</text:span><text:span text:style-name="T8">url</text:span><text:span text:style-name="T9">/requester=</text:span><text:span text:style-name="T8">id</text:span></text:p>
      <text:p text:style-name="P10">Creates information about the document that the quiz is testing. The URL may contain a fragment (# syntax) or XPointer to refer to part of a larger document.</text:p>
      <text:p text:style-name="P10">Returned fields: the URL and version of the created target. The URL appears in subsequent methods manipulating the quiz.</text:p>
      <text:p text:style-name="P10">PUT</text:p>
      <text:p text:style-name="P26"><text:span text:style-name="T7">/</text:span><text:span text:style-name="T8">base</text:span><text:span text:style-name="T9">/</text:span><text:span text:style-name="T8">target</text:span><text:span text:style-name="T9">/</text:span><text:span text:style-name="T8">format</text:span><text:span text:style-name="T9">/</text:span><text:span text:style-name="T8">version</text:span><text:span text:style-name="T7">/document=</text:span><text:span text:style-name="T8">url</text:span><text:span text:style-name="T7">/</text:span><text:span text:style-name="T9">requester=</text:span><text:span text:style-name="T8">id</text:span></text:p>
      <text:p text:style-name="P10">If the document is omitted, the server preserves the existing parameter.</text:p>
      <text:p text:style-name="P10">Returned fields: the URL and version of the target.</text:p>
      <text:p text:style-name="P10">GET</text:p>
      <text:p text:style-name="Text_20_body_20_indent"><text:span text:style-name="T9">/</text:span><text:span text:style-name="T8">base</text:span><text:span text:style-name="T7">/</text:span><text:span text:style-name="T8">target</text:span><text:span text:style-name="T7">/</text:span><text:span text:style-name="T8">format</text:span><text:span text:style-name="T7">/</text:span><text:span text:style-name="T9">requester=</text:span><text:span text:style-name="T8">id</text:span><text:span text:style-name="T9">/version=</text:span><text:span text:style-name="T8">version</text:span></text:p>
      <text:p text:style-name="Text_20_body">Returned fields: the URL, version, and creator of the target and the URL of the document to which it points.</text:p>
      <text:p text:style-name="P10">DELETE</text:p>
      <text:p text:style-name="Text_20_body_20_indent"><text:span text:style-name="T7">/</text:span><text:span text:style-name="T8">base</text:span><text:span text:style-name="T7">/</text:span><text:span text:style-name="T8">target</text:span><text:span text:style-name="T7">/</text:span><text:span text:style-name="T9">requester=</text:span><text:span text:style-name="T8">id</text:span></text:p>
      <text:h text:style-name="Heading_20_3" text:outline-level="3">Quiz</text:h>
      <text:p text:style-name="P10">POST</text:p>
      <text:p text:style-name="P26"><text:span text:style-name="T7">/</text:span><text:span text:style-name="T8">base</text:span><text:span text:style-name="T9">/quiz</text:span><text:span text:style-name="T7">/target=</text:span><text:span text:style-name="T8">url</text:span><text:span text:style-name="T7">/email=</text:span><text:span text:style-name="T8">address</text:span><text:span text:style-name="T7">/</text:span><text:span text:style-name="T9">requester=</text:span><text:span text:style-name="T8">id</text:span></text:p>
      <text:p text:style-name="P10">Creates basic information about the quiz. The server stores the previously created URL about the document to which the quiz is targeted, one or more email addresses to which information should be sent (the information depends on the implementation), and the requester ID as the creator of the quiz.</text:p>
      <text:p text:style-name="P10">Returned fields: the URL and version of the created quiz information. The URL appears in subsequent methods manipulating the quiz. It is not the same as the URL where the public goes to take the quiz.</text:p>
      <text:p text:style-name="P10">PUT</text:p>
      <text:p text:style-name="P26"><text:span text:style-name="T7">/</text:span><text:span text:style-name="T8">base</text:span><text:span text:style-name="T9">/quiz/</text:span><text:span text:style-name="T8">format</text:span><text:span text:style-name="T9">/</text:span><text:span text:style-name="T8">version</text:span><text:span text:style-name="T7">/target=</text:span><text:span text:style-name="T8">url</text:span><text:span text:style-name="T7">/email=</text:span><text:span text:style-name="T8">address</text:span><text:span text:style-name="T7">/</text:span><text:span text:style-name="T9">requester=</text:span><text:span text:style-name="T8">id</text:span></text:p>
      <text:p text:style-name="P10">If the target or email address is omitted, the server preserves the existing parameters.</text:p>
      <text:p text:style-name="P10">Returned fields: the URL and version of the quiz information.</text:p>
      <text:p text:style-name="P10">GET</text:p>
      <text:p text:style-name="Text_20_body_20_indent"><text:span text:style-name="T9">/</text:span><text:span text:style-name="T8">base</text:span><text:span text:style-name="T7">/</text:span><text:span text:style-name="T8">quiz</text:span><text:span text:style-name="T7">/</text:span><text:span text:style-name="T8">format</text:span><text:span text:style-name="T7">/</text:span><text:span text:style-name="T9">requester=</text:span><text:span text:style-name="T8">id</text:span><text:span text:style-name="T9">/version=</text:span><text:span text:style-name="T8">version</text:span></text:p>
      <text:p text:style-name="Text_20_body">Returned fields: the URL and version of the quiz, and URLs pointing to embedded resources including the URL of the target information.</text:p>
      <text:p text:style-name="P10">DELETE</text:p>
      <text:p text:style-name="Text_20_body_20_indent"><text:span text:style-name="T7">/</text:span><text:span text:style-name="T8">base</text:span><text:span text:style-name="T7">/</text:span><text:span text:style-name="T8">quiz</text:span><text:span text:style-name="T7">/</text:span><text:span text:style-name="T9">requester=</text:span><text:span text:style-name="T8">id</text:span></text:p>
      <text:h text:style-name="Heading_20_3" text:outline-level="3">Question</text:h>
      <text:p text:style-name="P10">POST</text:p>
      <text:p text:style-name="P26"><text:span text:style-name="T7">/</text:span><text:span text:style-name="T8">base</text:span><text:span text:style-name="T9">/</text:span><text:span text:style-name="T8">quiz</text:span><text:span text:style-name="T9">/question/</text:span><text:span text:style-name="T8">format</text:span><text:span text:style-name="T7">/number=</text:span><text:span text:style-name="T8">uint</text:span><text:span text:style-name="T9">/correct=</text:span><text:span text:style-name="T8">uint</text:span><text:span text:style-name="T9">/requester=</text:span><text:span text:style-name="T8">id</text:span></text:p>
      <text:p text:style-name="P10">Creates a question. The text of the question is passed in the body of the method.</text:p>
      <text:p text:style-name="P10"><text:span text:style-name="T7">number</text:span> is an unsigned integer indicating the order of the question in the quiz (questions are numbered starting at 1).</text:p>
      <text:p text:style-name="P10">Each question offers multiple choices. The server keeps a running total of the number of choices in an internal <text:span text:style-name="T7">maximum</text:span> field, which makes it easier for the quiz software to catch invalid choices passed by the client. The number of the correct answer is passed in <text:span text:style-name="T7">correct.</text:span></text:p>
      <text:p text:style-name="P10">Returned fields: the URL and version of the created question information.</text:p>
      <text:p text:style-name="P10">PUT</text:p>
      <text:p text:style-name="P26"><text:span text:style-name="T7">/</text:span><text:span text:style-name="T8">base</text:span><text:span text:style-name="T9">/</text:span><text:span text:style-name="T8">question</text:span><text:span text:style-name="T9">/</text:span><text:span text:style-name="T8">format</text:span><text:span text:style-name="T9">/</text:span><text:span text:style-name="T8">version</text:span><text:span text:style-name="T7">/number=</text:span><text:span text:style-name="T8">uint</text:span><text:span text:style-name="T9">/correct=</text:span><text:span text:style-name="T8">uint</text:span><text:span text:style-name="T9">/requester=</text:span><text:span text:style-name="T8">id</text:span></text:p>
      <text:p text:style-name="Text_20_body">If the number or correct choice is omitted, the server preserves the existing parameters.</text:p>
      <text:p text:style-name="P10">Returned fields: the URL and version of the quiz information.</text:p>
      <text:p text:style-name="P10">GET</text:p>
      <text:p text:style-name="Text_20_body_20_indent"><text:span text:style-name="T9">/</text:span><text:span text:style-name="T8">base</text:span><text:span text:style-name="T7">/</text:span><text:span text:style-name="T8">question</text:span><text:span text:style-name="T7">/</text:span><text:span text:style-name="T8">format</text:span><text:span text:style-name="T7">/</text:span><text:span text:style-name="T9">requester=</text:span><text:span text:style-name="T8">id</text:span><text:span text:style-name="T9">/version=</text:span><text:span text:style-name="T8">version</text:span></text:p>
      <text:p text:style-name="Text_20_body">Returned fields: the text, URL, version, and creator of the question, along with its number within the quiz, the number of choices, and the number of the correct choice.</text:p>
      <text:p text:style-name="Text_20_body_20_indent"><text:span text:style-name="T9">/</text:span><text:span text:style-name="T8">base</text:span><text:span text:style-name="T7">/</text:span><text:span text:style-name="T8">quiz</text:span><text:span text:style-name="T7">/question/</text:span><text:span text:style-name="T8">format</text:span><text:span text:style-name="T7">/</text:span><text:span text:style-name="T9">requester=</text:span><text:span text:style-name="T8">id</text:span><text:span text:style-name="T9">/version=</text:span><text:span text:style-name="T8">version</text:span></text:p>
      <text:p text:style-name="P27">Returns a list of questions in the quiz.</text:p>
      <text:p text:style-name="P27">Returned fields: URL pointing to information about each question.</text:p>
      <text:p text:style-name="P10">DELETE</text:p>
      <text:p text:style-name="Text_20_body_20_indent"><text:span text:style-name="T7">/</text:span><text:span text:style-name="T8">base</text:span><text:span text:style-name="T7">/</text:span><text:span text:style-name="T8">question</text:span><text:span text:style-name="T7">/</text:span><text:span text:style-name="T9">requester=</text:span><text:span text:style-name="T8">id</text:span></text:p>
      <text:h text:style-name="Heading_20_3" text:outline-level="3">Choice</text:h>
      <text:p text:style-name="P10">POST</text:p>
      <text:p text:style-name="P26"><text:span text:style-name="T7">/</text:span><text:span text:style-name="T8">base</text:span><text:span text:style-name="T9">/</text:span><text:span text:style-name="T8">question</text:span><text:span text:style-name="T9">/choice/</text:span><text:span text:style-name="T8">format</text:span><text:span text:style-name="T7">/number=</text:span><text:span text:style-name="T8">uint</text:span><text:span text:style-name="T9">/requester=</text:span><text:span text:style-name="T8">id</text:span></text:p>
      <text:p text:style-name="P10">Creates a choice for the quiz-taker to select for the question. The text of the choice is passed in the body of the method.</text:p>
      <text:p text:style-name="P10"><text:span text:style-name="T7">number</text:span> is an unsigned integer indicating the order of the question in the quiz (questions are numbered starting at 1).</text:p>
      <text:p text:style-name="P10">Each question offers multiple choices. The server keeps a running total of the number of choices in an internal <text:span text:style-name="T7">maximum</text:span> field, which makes it easier for the quiz software to catch invalid choices passed by the client. The number of the correct answer is passed in <text:span text:style-name="T7">correct.</text:span></text:p>
      <text:p text:style-name="P10">Returned fields: the URL and version of the created choice information.</text:p>
      <text:p text:style-name="P10">PUT</text:p>
      <text:p text:style-name="P26"><text:span text:style-name="T7">/</text:span><text:span text:style-name="T8">base</text:span><text:span text:style-name="T9">/</text:span><text:span text:style-name="T8">choice</text:span><text:span text:style-name="T9">/</text:span><text:span text:style-name="T8">format</text:span><text:span text:style-name="T9">/</text:span><text:span text:style-name="T8">version</text:span><text:span text:style-name="T7">/number=</text:span><text:span text:style-name="T8">uint</text:span><text:span text:style-name="T9">/requester=</text:span><text:span text:style-name="T8">id</text:span></text:p>
      <text:p text:style-name="Text_20_body">If the number is omitted, the server preserves the existing parameter.</text:p>
      <text:p text:style-name="P10">Returned fields: the URL and version of the choice information.</text:p>
      <text:p text:style-name="P10">GET</text:p>
      <text:p text:style-name="Text_20_body_20_indent"><text:span text:style-name="T9">/</text:span><text:span text:style-name="T8">base</text:span><text:span text:style-name="T7">/</text:span><text:span text:style-name="T8">choice</text:span><text:span text:style-name="T7">/</text:span><text:span text:style-name="T8">format</text:span><text:span text:style-name="T7">/</text:span><text:span text:style-name="T9">requester=</text:span><text:span text:style-name="T8">id</text:span><text:span text:style-name="T9">/version=</text:span><text:span text:style-name="T8">version</text:span></text:p>
      <text:p text:style-name="Text_20_body">Returned fields: the text, URL, version, and creator of the choice.</text:p>
      <text:p text:style-name="Text_20_body_20_indent"><text:span text:style-name="T9">/</text:span><text:span text:style-name="T8">base</text:span><text:span text:style-name="T7">/</text:span><text:span text:style-name="T8">question</text:span><text:span text:style-name="T7">/choice/</text:span><text:span text:style-name="T8">format</text:span><text:span text:style-name="T7">/</text:span><text:span text:style-name="T9">requester=</text:span><text:span text:style-name="T8">id</text:span><text:span text:style-name="T9">/version=</text:span><text:span text:style-name="T8">version</text:span></text:p>
      <text:p text:style-name="P27">Returns a list of choices in the question.</text:p>
      <text:p text:style-name="P27">Returned fields: URL pointing to information about each choice.</text:p>
      <text:p text:style-name="P10">DELETE</text:p>
      <text:p text:style-name="Text_20_body_20_indent"><text:span text:style-name="T7">/</text:span><text:span text:style-name="T8">base</text:span><text:span text:style-name="T7">/</text:span><text:span text:style-name="T8">choice</text:span><text:span text:style-name="T7">/</text:span><text:span text:style-name="T9">requester=</text:span><text:span text:style-name="T8">id</text:span></text:p>
      <text:h text:style-name="Heading_20_3" text:outline-level="3">Docversion</text:h>
      <text:p text:style-name="P10">POST</text:p>
      <text:p text:style-name="P26"><text:span text:style-name="T7">/</text:span><text:span text:style-name="T8">base</text:span><text:span text:style-name="T9">/</text:span><text:span text:style-name="T8">quiz</text:span><text:span text:style-name="T9">/docversion</text:span><text:span text:style-name="T7">=</text:span><text:span text:style-name="T8">string</text:span><text:span text:style-name="T9">/time=</text:span><text:span text:style-name="T8">time</text:span><text:span text:style-name="T9">/target=</text:span><text:span text:style-name="T8">url</text:span><text:span text:style-name="T9">/requester=</text:span><text:span text:style-name="T8">id</text:span></text:p>
      <text:p text:style-name="P10">A quiz can appear on many different versions of a document in order to let the author see which version is most effective at teaching readers. This method creates information concerning the version of the document on which the quiz appears. The string is a version number meaningful to humans, such as “2.1,” the time is the date and time the version was created, and the target is the URL of the previously created target. </text:p>
      <text:p text:style-name="P10">Returned fields: the URL and version of the created docversion information.</text:p>
      <text:p text:style-name="P10">PUT</text:p>
      <text:p text:style-name="P26"><text:span text:style-name="T7">/</text:span><text:span text:style-name="T8">base</text:span><text:span text:style-name="T9">/</text:span><text:span text:style-name="T8">docversion</text:span><text:span text:style-name="T9">/docversion</text:span><text:span text:style-name="T7">=</text:span><text:span text:style-name="T8">string</text:span><text:span text:style-name="T9">/time=</text:span><text:span text:style-name="T8">time</text:span><text:span text:style-name="T9">/target=</text:span><text:span text:style-name="T8">url</text:span><text:span text:style-name="T9">/requester=</text:span><text:span text:style-name="T8">id</text:span></text:p>
      <text:p text:style-name="P10">If the docversion, time, or target is omitted, the server preserves the stored parameters.</text:p>
      <text:p text:style-name="P10">Returned fields: the URL and version of the docversion information.</text:p>
      <text:p text:style-name="P10">GET</text:p>
      <text:p text:style-name="Text_20_body_20_indent"><text:span text:style-name="T9">/</text:span><text:span text:style-name="T8">base</text:span><text:span text:style-name="T7">/</text:span><text:span text:style-name="T8">docversion</text:span><text:span text:style-name="T7">/</text:span><text:span text:style-name="T8">format</text:span><text:span text:style-name="T7">/</text:span><text:span text:style-name="T9">requester=</text:span><text:span text:style-name="T8">id</text:span><text:span text:style-name="T9">/version=</text:span><text:span text:style-name="T8">version</text:span></text:p>
      <text:p text:style-name="P27">Returned fields: the docversion string and its URL, version, and creator, along with the time of creation and URL of the target.</text:p>
      <text:p text:style-name="Text_20_body_20_indent"><text:span text:style-name="T9">/</text:span><text:span text:style-name="T8">base</text:span><text:span text:style-name="T7">/quiz/</text:span><text:span text:style-name="T9">docversion</text:span><text:span text:style-name="T7">/</text:span><text:span text:style-name="T8">format</text:span><text:span text:style-name="T7">/</text:span><text:span text:style-name="T9">requester=</text:span><text:span text:style-name="T8">id</text:span><text:span text:style-name="T9">/version=</text:span><text:span text:style-name="T8">version</text:span></text:p>
      <text:p text:style-name="P27">Returns a list of all docversions using the quiz.</text:p>
      <text:p text:style-name="P27">Returned fields: each docversion as a string and URL.</text:p>
      <text:p text:style-name="P10">DELETE</text:p>
      <text:p text:style-name="Text_20_body_20_indent"><text:span text:style-name="T7">/</text:span><text:span text:style-name="T8">base</text:span><text:span text:style-name="T7">/</text:span><text:span text:style-name="T8">docversion</text:span><text:span text:style-name="T7">/</text:span><text:span text:style-name="T9">requester=</text:span><text:span text:style-name="T8">id</text:span></text:p>
      <text:h text:style-name="P20" text:outline-level="2">Errors</text:h>
      <text:p text:style-name="Text_20_body">Different types of errors will be discovered during implementation of this system, but a few that are easy to anticipate include:</text:p>
      <text:list text:style-name="L8">
        <text:list-item>
          <text:p text:style-name="P28">Missing resource</text:p>
        </text:list-item>
        <text:list-item>
          <text:p text:style-name="P28">Resource is of wrong type</text:p>
        </text:list-item>
        <text:list-item>
          <text:p text:style-name="P28">Parameter is of wrong type</text:p>
        </text:list-item>
        <text:list-item>
          <text:p text:style-name="P28">Format not supported</text:p>
        </text:list-item>
        <text:list-item>
          <text:p text:style-name="P28">Malformed URL</text:p>
        </text:list-item>
        <text:list-item>
          <text:p text:style-name="P28">XPointer error</text:p>
        </text:list-item>
        <text:list-item>
          <text:p text:style-name="P28">Malformed requester ID</text:p>
        </text:list-item>
        <text:list-item>
          <text:p text:style-name="P28">Access denied to resource</text:p>
        </text:list-item>
        <text:list-item>
          <text:p text:style-name="P28">Version mismatch during attempted PUT</text:p>
        </text:list-item>
        <text:list-item>
          <text:p text:style-name="P28">Data request too large</text:p>
        </text:list-item>
      </text:list>
      <text:p text:style-name="Text_20_body">The system should also have a robust way to pass through errors occurring at lower levels, such as “Network connection severed” or “Filesystem full.”</text:p>
      <text:p text:style-name="Text_20_body"/>
      <text:h text:style-name="P8" text:outline-level="2">Complications</text:h>
      <text:p text:style-name="Text_20_body">This section lists the difficulties inherent in the design, and the reasons for the choices I made in the face of the difficulties.</text:p>
      <text:h text:style-name="Heading_20_3" text:outline-level="3">Issues outside this document's scope</text:h>
      <text:p text:style-name="Text_20_body">I begin with a task common to most specifications: excluding certain issues from the document's scope. I am proud to say that this lists differs from the lists in many specifications, which draw up their scope to leave out the hard questions and postpone them till the unspecified future, thus raising the question in readers' minds as to whether the specification is not only unrealizable but perhaps irrelevant. In contrast, the issues excluded in the following list are those that have already been solved and can safely be left to other parts of the environment.</text:p>
      <text:p text:style-name="P29">Login and ID management</text:p>
      <text:p text:style-name="Text_20_body_20_indent">It may be useful to think of this API as part of a session between client and server, and to add “Start session” and “End session” functions in order to handle session-wide parameters such as identification, access rights, and general communication decisions such as the use of encryption or compression. But currently it looks like those parameters can be handled by the hosting system.</text:p>
      <text:p text:style-name="Text_20_body_20_indent">Many servers store information about users with arbitrarily chosen IDs internally. When storing data on each object, the server can store the creator ID in the internal format, so long as the server can generate the original, meaningful ID passed by the client when the ID is requested by a “Read” function.</text:p>
      <text:p text:style-name="P29">Missing resources</text:p>
      <text:p text:style-name="Text_20_body_20_indent">It was noted from the beginning of the World Wide Web that its links are one-directional and that missing resources are hard to deal with. This design decision made the Web as a whole more robust (and probably made its implementation possible in the first place), but ironically made each connection on the Web less robust.</text:p>
      <text:p text:style-name="Text_20_body_20_indent">The problem is effectively impossible to solve on the Web anyway, because many flaws in the system are created at lower levels when servers move or are taken down. In other words, even if we eliminated 404 errors, we'd still get DNS resolution errors and “server not found” messages.</text:p>
      <text:p text:style-name="Text_20_body_20_indent">This API doesn't try to solve the general problem, but makes its own references and connections bidirectional, when possible, in order to keep its own corner of the Web as tidy as possible.</text:p>
      <text:p text:style-name="Text_20_body_20_indent">Servers should store the URLs created by references and connections with each resource, so that the client or server can navigate from a question to its answer, from an answer back to its question, from a recommendation to its audience and topic tags, and so on. Each resource should also store a reference count that is incremented when a new reference or connection is made, and decremented when it is deleted.</text:p>
      <text:p text:style-name="Text_20_body_20_indent">Not all deletions will be reported, however, because of the problem noted earlier about servers that disappear. We should assume that some resources will have dangling reference counts and never be removed. On modern systems with cheap disk space, this problem can be ignored, unlike the corresponding problem of memory leaks when programs fail to clean up their data.</text:p>
      <text:p text:style-name="Text_20_body_20_indent">Another problem is that references can be created outside this API, because URLs are simple strings that anybody can copy and paste. It will probably be commonplace for a contributor to type or paste a URL into the text of a document, and the system will not know about it. The system will then not be notified if the reference goes away, and we'll be left with the traditional 404 problem.</text:p>
      <text:p text:style-name="Text_20_body_20_indent">One common change made to resources in this system is for a contributor to create a new, stand-alone document from the answer to a question. The site coordinator who arranges this change should probably leave the question in place and change the answer to a pointer to the stand-alone document. This solution avoids the deletion of resources.</text:p>
      <text:p text:style-name="Text_20_body_20_indent">Questions will often be removed, however, usually because they are duplicates of pre-existing questions. It may be a good idea for the site administrator to make the deleted question's URL point to the pre-existing question.</text:p>
      <text:p text:style-name="P29">Network problems and transactions</text:p>
      <text:p text:style-name="Text_20_body_20_indent">The gap between theory and practice is always greater in networks than in theory. Because this API breaks most use cases into multiple function calls, it effectively operates as a set of transactions and is subject to network outages, delays, and the confusion introduced by caching (which allows different searchers and contributors to see different data for a single object at the same time).</text:p>
      <text:p text:style-name="Text_20_body_20_indent">The API follows the current trend of trying to keep each operation stateless. However, many operations must be executed together in order to have a practical effect, and some of the problems that arise are discussed in the following section, “Issues deserving further discussion.”</text:p>
      <text:p text:style-name="P29">Character sets and locales</text:p>
      <text:p text:style-name="Text_20_body_20_indent">Although this API deals largely with text documents, it says nothing about character sets and other issues related to text, such as internationalization and localization. These are document-level issues and should be handled as each document is viewed and edited. I would strongly resist suggestions to handle these document-level issues in the API, but it could be done by adding character set and locale parameters to the individual calls or to a “Start session” call. </text:p>
      <text:p text:style-name="P29">Link spam</text:p>
      <text:p text:style-name="Text_20_body_20_indent">The system described in this document will certainly be abused. Site administrators and contributors will have to set up watch lists, monitor their submissions for link spam, and set up filters to catch common abuses, just as in other existing systems that accept outside contributions.</text:p>
      <text:p text:style-name="P29">Search</text:p>
      <text:p text:style-name="Text_20_body_20_indent">Search is critical to the value of any large, interconnected system. It is not addressed in this API because searchers usually want to find resources across the entire Internet, not just within the system described here. Existing systems for handling search strings and tags can be applied to this system. Note, however, that the recommendation system in this document allows an alternative way to find resources that should be an improvement over searches when audience and topic tags matches the needs of searchers.</text:p>
      <text:h text:style-name="Heading_20_3" text:outline-level="3">Issues deserving further discussion</text:h>
      <text:p text:style-name="Text_20_body">Several difficulties are inherent in this system, and continued discussion is useful to seek better solutions.</text:p>
      <text:p text:style-name="P29">The complexities of resource management</text:p>
      <text:p text:style-name="Text_20_body_20_indent">In theory, the system could be designed so it doesn't have to maintain resource trees or reference counts. It could check the content of each resource before deleting it and recursively discover all the references. But this is error-prone, particularly because contributors can type or paste in the URLs of resources that have already been referenced elsewhere. The system could end up deleting a resource that is still being referenced from another document.</text:p>
      <text:p text:style-name="Text_20_body_20_indent">Another way to minimize the burden of the trees on the functions (and the amount of data transferred on GET methods) is to remove the trees from some of the GET methods and to provide a separate “GET resource tree” call that the client can issue when it needs to crawl through resources. I have decided not to do this because many resources are useless until the client has retrieved nested resources. The amount of data taken up by a resource tree is trivial compared to the content of most documents, and the burden put on the system by making a separate call is worse than the burden of transferring the tree on each call.</text:p>
      <text:p text:style-name="P29">Operations requiring multiple calls</text:p>
      <text:p text:style-name="Text_20_body_20_indent">As mentioned previously, a single operation by a searcher or contributor can result in multiple calls (transactions, loosely defined) with resources that refer to one another. Notably, a question or answer may be created along with an attachment, which also entails creating one or more connections. A recommendation often has an endorsement, one or more audience tags, and one or more topic tags. This API allows the client to send the information in any order, but processing is easier if the higher-level resources are created first. The server should maintain a information for a limited period of time if it receives a resource that refers to another resource (by a relative URL) that has not yet been requested.</text:p>
      <text:p text:style-name="Text_20_body_20_indent">Thus, if the server receives the calls for endorsements, audience tags, or topic tags, but times out while waiting for the recommendation, it can throw away the information from other calls and return error messages so the client can try again.</text:p>
      <text:p text:style-name="Text_20_body_20_indent">An alternative implementation would be for the client to work from the bottom up: issue the calls for the audience tag and topic tags, collect the URLs returned by the server, and then create the endorsement. This approach seems very disciplined and tidy, but it threatens to turn into an implementation nightmare. The server now has to hold on to information twice as long while its response returns to the client and the client sends the endorsement. The client has to maintain time-outs too. How do these time-outs interact, and does each side lengthen its time-out in recognition that the other side is waiting for a time-out? Furthermore, the server can never create anything until all resources are received, during which time it may throw away information received early in the transaction.</text:p>
      <text:p text:style-name="P29">Versions</text:p>
      <text:p text:style-name="Text_20_body_20_indent">The versions of the software being described in each document are a fundamental piece of metadata that should be stored with each document. I see no way to provide and maintain this information except the manual efforts of contributors. The problem is compounded by the interaction of multiple parts of the system on each question: for instance, a problem could very well be specific to a particular combination of operating system, database, and application.</text:p>
      <text:p text:style-name="Text_20_body_20_indent">Clients can encourage searchers and contributors to document the versions by providing text boxes for that purpose and interrupting them with deliberately annoying prompts if they try to submit material without filling in the boxes. Contributors can also apply peer pressure to provide version information, because it's often necessary to answer questions anyway.</text:p>
      <text:p text:style-name="Text_20_body_20_indent">As new versions are released, contributors who care enough about documents to keep them up-to-date can check whether they apply to the new versions and alter the version metadata. The “current” keyword allows a contributor to say that a document continues to apply until further notice.</text:p>
      <text:p text:style-name="Text_20_body_20_indent">The format of the version information as a range (for instance, 2.3.4<text:span text:style-name="T4">–</text:span>2.3.8) allows the system to satisfy searches by version number. Someone searching for information on version 2.3.6 of the software will presumably be directed to a document covering 2.3.4<text:span text:style-name="T4">–</text:span>2.3.8, whereas the document won't be displayed in searches for 2.3.1 or 2.3.12.</text:p>
      <text:p text:style-name="Text_20_body_20_indent">Unfortunately, version numbers are rarely so orderly. A lot of software use numbers such as 2.3a or 2.3alpha. And how does the system handle versions what when a bug exists in both 2.3 and 2.4, but is fixed in 2.3.1 and 2.5? Even worse, suppose the bug returns in 2.5.1?</text:p>
      <text:p text:style-name="Text_20_body_20_indent">We have to accept that no automated system can handle the messy trajectory of feature improvements and bug fixes. If we handle searches and the display of version information gracefully for the simple use cases listed in the “Software and document versions” section of this document, we will immensely enhance the usability of information.</text:p>
      <text:p text:style-name="P30">References versus connections</text:p>
      <text:p text:style-name="Text_20_body_20_indent">The Connection resource could be used to add references, eliminating the need for the Reference field in other methods. But I believe this would be a foolish and deceptive simplification, based on a superficial resemblance between references and connections.</text:p>
      <text:p text:style-name="Text_20_body_20_indent">References are intrinsic to many objects: an answer, recommendation, or tag would have no meaning without the object it refers to. This kind of link is quite different from a connection, which is meant to allow searchers and contributors to show very localized relationships. A reference indicates that the reader of one document may want to check another. A connection indicates that a particular phrase in a question or other document should be understood by looking at a part of a screen shot or sample code. These are different uses of the system, and their semantics may well diverge even though they seem to be satisfied by the same function syntax right now.</text:p>
      <text:p text:style-name="Text_20_body_20_indent">Furthermore, because references are so intrinsic to many documents, it is more robust to indicate them directly in the functions that create those documents. It would keep me up at night to worry that a client or server might create the document but forget to issue the call creating the reference. Even if the two are created on the server in sequence, it is safer to keep them in a single call.</text:p>
      <text:p text:style-name="P29">Editing portions of documents</text:p>
      <text:p text:style-name="Text_20_body_20_indent">To minimize bandwidth for data transfers as well as conflicts among multiple editors, clients and servers should divide large documents into smaller chunks that are convenient to edit. Many wikis place an edit button on each paragraph; this is a convention worth considering. XPath and XPointer enable URLs for an arbitrary chunk of edited text.</text:p>
      <text:p text:style-name="Text_20_body_20_indent">When an entity such as a paragraph is added or removed, the larger entity should be specified, because the numbering of the entities within XPath and XPointer changes and old URLs become invalid. The versioning mechanism in Get and Put methods allows the client and server to make sure that the client does not replace the wrong paragraph because it tried to edit paragraph 5 and someone else removed it before the PUT call.</text:p>
      <text:p text:style-name="Text_20_body_20_indent">The standard problem with unstructured HTML appears in trying to edit portions of documents. XHTML is not sufficiently structured because heading tags can be used arbitrarily. The classic work-around is to convert between XHTML (for displaying results) and some more structured format such as DocBook (for storage) using XSLT. However, a server could also simply break up a document along XHTML header tags and assume the results will be reasonable.</text:p>
      <text:p text:style-name="P29">Reuse of quizzes, questions, and choices</text:p>
      <text:p text:style-name="Text_20_body_20_indent">The API design assumes that a quiz applies to only one document, that a question is used in only one quiz, and that a choice appears in only one question. This is a safe assumption because the context for each of these resources has an enormous impact on the wording of the questions and choices; it is likely that the wording, order, and other parameters will change even if the same idea is reused in another qui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10 Pitch" svg:font-family="'Courier 10 Pitch'" style:font-pitch="fixed"/>
    <style:font-face style:name="Courier" svg:font-family="Courie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General API</dc:title>
    <dc:description>Strawman proposal</dc:description>
    <dc:subject>API (not language specific) for tools to support online community education</dc:subject>
    <meta:initial-creator>Andy Oram</meta:initial-creator>
    <meta:creation-date>2008-07-22T14:18:52</meta:creation-date>
    <dc:creator>Andy Oram</dc:creator>
    <dc:date>2008-08-12T15:27:42</dc:date>
    <dc:language>en-US</dc:language>
    <meta:editing-cycles>514</meta:editing-cycles>
    <meta:editing-duration>PT18H41M54S</meta:editing-duration>
    <meta:user-defined meta:name="Info 1"/>
    <meta:user-defined meta:name="Info 2"/>
    <meta:user-defined meta:name="Info 3"/>
    <meta:user-defined meta:name="Info 4"/>
    <meta:document-statistic meta:table-count="1" meta:image-count="0" meta:object-count="0" meta:page-count="25" meta:paragraph-count="486" meta:word-count="9895" meta:character-count="60355"/>
  </office:meta>
</office:document-meta>
</file>