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ourier 10 Pitch" svg:font-family="'Courier 10 Pitch'"/>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Mincho" svg:font-family="Mincho, ms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46in" fo:margin-left="0.2125in" table:align="left" style:writing-mode="lr-tb"/>
    </style:style>
    <style:style style:name="Table1.A" style:family="table-column">
      <style:table-column-properties style:column-width="1.2292in"/>
    </style:style>
    <style:style style:name="Table1.B" style:family="table-column">
      <style:table-column-properties style:column-width="5.4854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P1" style:family="paragraph" style:parent-style-name="Text_20_body">
      <style:paragraph-properties fo:margin-top="0in" fo:margin-bottom="0.0799in"/>
      <style:text-properties fo:font-style="italic" style:font-style-asian="italic" style:font-style-complex="italic"/>
    </style:style>
    <style:style style:name="P2" style:family="paragraph" style:parent-style-name="Text_20_body_20_indent">
      <style:paragraph-properties fo:margin-top="0in" fo:margin-bottom="0.0799in"/>
    </style:style>
    <style:style style:name="P3" style:family="paragraph" style:parent-style-name="Text_20_body_20_indent">
      <style:paragraph-properties fo:margin-top="0in" fo:margin-bottom="0.0799in"/>
      <style:text-properties style:font-name="Courier" fo:font-style="normal" style:font-style-asian="normal" style:font-style-complex="normal"/>
    </style:style>
    <style:style style:name="P4" style:family="paragraph" style:parent-style-name="Text_20_body_20_indent">
      <style:paragraph-properties fo:margin-top="0in" fo:margin-bottom="0.0799in" fo:text-align="start" style:justify-single-word="false"/>
      <style:text-properties style:font-name="Courier" fo:font-style="normal" style:font-style-asian="normal" style:font-style-complex="normal"/>
    </style:style>
    <style:style style:name="P5" style:family="paragraph" style:parent-style-name="Standard">
      <style:paragraph-properties fo:margin-top="0in" fo:margin-bottom="0.0799in"/>
      <style:text-properties style:font-name="Courier" fo:font-style="normal" style:font-style-asian="normal" style:font-style-complex="normal"/>
    </style:style>
    <style:style style:name="P6" style:family="paragraph" style:parent-style-name="Text_20_body">
      <style:text-properties style:font-name="Courier 10 Pitch"/>
    </style:style>
    <style:style style:name="P7" style:family="paragraph" style:parent-style-name="Text_20_body">
      <style:text-properties style:font-name="Courier 10 Pitch" fo:font-size="12pt" style:font-size-asian="12pt" style:font-size-complex="12pt"/>
    </style:style>
    <style:style style:name="P8" style:family="paragraph" style:parent-style-name="Text_20_body">
      <style:paragraph-properties fo:text-align="start" style:justify-single-word="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margin-top="0in" fo:margin-bottom="0.0835in"/>
    </style:style>
    <style:style style:name="P11" style:family="paragraph" style:parent-style-name="Text_20_body">
      <style:paragraph-properties fo:margin-top="0in" fo:margin-bottom="0.0835in" style:snap-to-layout-grid="false"/>
    </style:style>
    <style:style style:name="P12" style:family="paragraph" style:parent-style-name="Text_20_body">
      <style:paragraph-properties fo:margin-top="0in" fo:margin-bottom="0.0835in" style:snap-to-layout-grid="false"/>
      <style:text-properties style:font-name-asian="Times New Roman" style:font-name-complex="Times New Roman"/>
    </style:style>
    <style:style style:name="P13" style:family="paragraph" style:parent-style-name="Text_20_body">
      <style:paragraph-properties fo:padding-left="0in" fo:padding-right="0in" fo:padding-top="0in" fo:padding-bottom="0.028in" fo:border-left="none" fo:border-right="none" fo:border-top="none" fo:border-bottom="0.0008in solid #000000"/>
    </style:style>
    <style:style style:name="P14" style:family="paragraph" style:parent-style-name="Text_20_body_20_indent">
      <style:text-properties fo:font-style="italic" style:font-style-asian="italic" style:font-style-complex="italic"/>
    </style:style>
    <style:style style:name="P15" style:family="paragraph" style:parent-style-name="Text_20_body_20_indent">
      <style:text-properties style:use-window-font-color="true" fo:font-style="normal" style:text-underline-style="none" style:font-style-asian="normal" style:font-style-complex="normal"/>
    </style:style>
    <style:style style:name="P16" style:family="paragraph" style:parent-style-name="Text_20_body_20_indent">
      <style:text-properties style:font-name="Courier"/>
    </style:style>
    <style:style style:name="P17" style:family="paragraph" style:parent-style-name="Text_20_body_20_indent">
      <style:text-properties style:font-name="Courier" fo:font-style="normal" style:font-style-asian="normal" style:font-style-complex="normal"/>
    </style:style>
    <style:style style:name="P18" style:family="paragraph" style:parent-style-name="Text_20_body_20_indent">
      <style:paragraph-properties fo:margin-top="0in" fo:margin-bottom="0in"/>
    </style:style>
    <style:style style:name="P19" style:family="paragraph" style:parent-style-name="Text_20_body_20_indent">
      <style:paragraph-properties fo:margin-left="0in" fo:margin-right="0in" fo:text-indent="0in" style:auto-text-indent="false"/>
    </style:style>
    <style:style style:name="P20"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1" style:family="paragraph" style:parent-style-name="Text_20_body_20_indent">
      <style:paragraph-properties fo:margin-left="0in" fo:margin-right="0in" fo:text-indent="0in" style:auto-text-indent="false"/>
      <style:text-properties style:font-name="Courier 10 Pitch"/>
    </style:style>
    <style:style style:name="P22" style:family="paragraph" style:parent-style-name="Text_20_body_20_indent">
      <style:paragraph-properties fo:margin-left="0in" fo:margin-right="0in" fo:text-indent="0in" style:auto-text-indent="false"/>
      <style:text-properties style:font-name="Courier 10 Pitch" fo:font-size="12pt" style:font-size-asian="12pt" style:font-size-complex="12pt"/>
    </style:style>
    <style:style style:name="P23" style:family="paragraph" style:parent-style-name="Text_20_body_20_indent">
      <style:paragraph-properties fo:margin-left="0in" fo:margin-right="0in" fo:margin-top="0in" fo:margin-bottom="0.0835in" fo:text-indent="0in" style:auto-text-indent="false"/>
    </style:style>
    <style:style style:name="P24" style:family="paragraph" style:parent-style-name="Text_20_body_20_indent">
      <style:paragraph-properties fo:margin-left="0in" fo:margin-right="0in" fo:margin-top="0in" fo:margin-bottom="0.0799in" fo:text-indent="0in" style:auto-text-indent="false"/>
    </style:style>
    <style:style style:name="P25"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26" style:family="paragraph" style:parent-style-name="Text_20_body" style:list-style-name="WW8Num2">
      <style:paragraph-properties fo:margin-left="0.5in" fo:margin-right="0in" fo:text-indent="-0.25in" style:auto-text-indent="false">
        <style:tab-stops>
          <style:tab-stop style:position="0.5in"/>
        </style:tab-stops>
      </style:paragraph-properties>
    </style:style>
    <style:style style:name="P27" style:family="paragraph" style:parent-style-name="Text_20_body" style:list-style-name="WW8Num3">
      <style:paragraph-properties fo:margin-left="0.5in" fo:margin-right="0in" fo:text-indent="-0.25in" style:auto-text-indent="false">
        <style:tab-stops>
          <style:tab-stop style:position="0.5in"/>
        </style:tab-stops>
      </style:paragraph-properties>
    </style:style>
    <style:style style:name="P28" style:family="paragraph" style:parent-style-name="Text_20_body" style:list-style-name="WW8Num4">
      <style:paragraph-properties fo:margin-left="0.5in" fo:margin-right="0in" fo:text-indent="-0.25in" style:auto-text-indent="false">
        <style:tab-stops>
          <style:tab-stop style:position="0.5in"/>
        </style:tab-stops>
      </style:paragraph-properties>
    </style:style>
    <style:style style:name="P29" style:family="paragraph" style:parent-style-name="Text_20_body" style:list-style-name="WW8Num5">
      <style:paragraph-properties fo:margin-left="0.5in" fo:margin-right="0in" fo:text-indent="-0.25in" style:auto-text-indent="false">
        <style:tab-stops>
          <style:tab-stop style:position="0.5in"/>
        </style:tab-stops>
      </style:paragraph-properties>
    </style:style>
    <style:style style:name="P30" style:family="paragraph" style:parent-style-name="Text_20_body" style:list-style-name="WW8Num12">
      <style:paragraph-properties fo:margin-left="0.5in" fo:margin-right="0in" fo:text-indent="-0.25in" style:auto-text-indent="false">
        <style:tab-stops>
          <style:tab-stop style:position="0.5in"/>
        </style:tab-stops>
      </style:paragraph-properties>
    </style:style>
    <style:style style:name="P31" style:family="paragraph" style:parent-style-name="Text_20_body" style:list-style-name="WW8Num7">
      <style:paragraph-properties fo:margin-left="0.5in" fo:margin-right="0in" fo:text-indent="-0.25in" style:auto-text-indent="false">
        <style:tab-stops>
          <style:tab-stop style:position="0.5in"/>
        </style:tab-stops>
      </style:paragraph-properties>
    </style:style>
    <style:style style:name="P32" style:family="paragraph" style:parent-style-name="Text_20_body" style:list-style-name="WW8Num8">
      <style:paragraph-properties fo:margin-left="0.5in" fo:margin-right="0in" fo:text-indent="-0.25in" style:auto-text-indent="false">
        <style:tab-stops>
          <style:tab-stop style:position="0.5in"/>
        </style:tab-stops>
      </style:paragraph-properties>
    </style:style>
    <style:style style:name="P33" style:family="paragraph" style:parent-style-name="Text_20_body" style:list-style-name="WW8Num9">
      <style:paragraph-properties fo:margin-left="0.5in" fo:margin-right="0in" fo:text-indent="-0.25in" style:auto-text-indent="false">
        <style:tab-stops>
          <style:tab-stop style:position="0.5in"/>
        </style:tab-stops>
      </style:paragraph-properties>
    </style:style>
    <style:style style:name="P34" style:family="paragraph" style:parent-style-name="Text_20_body" style:list-style-name="WW8Num10">
      <style:paragraph-properties fo:margin-left="0.5in" fo:margin-right="0in" fo:text-indent="-0.25in" style:auto-text-indent="false">
        <style:tab-stops>
          <style:tab-stop style:position="0.5in"/>
        </style:tab-stops>
      </style:paragraph-properties>
    </style:style>
    <style:style style:name="P35" style:family="paragraph" style:parent-style-name="Text_20_body" style:list-style-name="WW8Num11">
      <style:paragraph-properties fo:margin-left="0.5in" fo:margin-right="0in" fo:text-indent="-0.25in" style:auto-text-indent="false">
        <style:tab-stops>
          <style:tab-stop style:position="0.5in"/>
        </style:tab-stops>
      </style:paragraph-properties>
    </style:style>
    <style:style style:name="P36" style:family="paragraph" style:parent-style-name="Heading_20_1" style:master-page-name="Standard">
      <style:paragraph-properties fo:margin-top="0.1665in" fo:margin-bottom="0.0835in" fo:text-align="center" style:justify-single-word="false" style:page-number="auto">
        <style:tab-stops>
          <style:tab-stop style:position="0in"/>
        </style:tab-stops>
      </style:paragraph-properties>
      <style:text-properties fo:font-size="24pt" style:font-size-asian="24pt" style:font-size-complex="24pt"/>
    </style:style>
    <style:style style:name="P37" style:family="paragraph" style:parent-style-name="Heading_20_2">
      <style:paragraph-properties>
        <style:tab-stops>
          <style:tab-stop style:position="0in"/>
        </style:tab-stops>
      </style:paragraph-properties>
      <style:text-properties fo:font-size="18pt" style:font-size-asian="18pt" style:font-size-complex="18pt"/>
    </style:style>
    <style:style style:name="P38" style:family="paragraph" style:parent-style-name="Heading_20_2">
      <style:paragraph-properties>
        <style:tab-stops>
          <style:tab-stop style:position="0in"/>
        </style:tab-stops>
      </style:paragraph-properties>
    </style:style>
    <style:style style:name="P39" style:family="paragraph" style:parent-style-name="Heading_20_2">
      <style:paragraph-properties>
        <style:tab-stops>
          <style:tab-stop style:position="0in"/>
        </style:tab-stops>
      </style:paragraph-properties>
      <style:text-properties fo:font-size="16pt" style:font-size-asian="16pt" style:font-size-complex="16pt"/>
    </style:style>
    <style:style style:name="P40" style:family="paragraph" style:parent-style-name="Heading_20_2">
      <style:paragraph-properties fo:break-before="page">
        <style:tab-stops>
          <style:tab-stop style:position="0in"/>
        </style:tab-stops>
      </style:paragraph-properties>
      <style:text-properties fo:font-size="18pt" style:font-size-asian="18pt" style:font-size-complex="18pt"/>
    </style:style>
    <style:style style:name="P41" style:family="paragraph" style:parent-style-name="Text_20_body_20_indent" style:list-style-name="WW8Num6">
      <style:paragraph-properties fo:margin-left="0.6965in" fo:margin-right="0in" fo:text-indent="-0.25in" style:auto-text-indent="false">
        <style:tab-stops>
          <style:tab-stop style:position="0.6965in"/>
        </style:tab-stops>
      </style:paragraph-properties>
    </style:style>
    <style:style style:name="P42" style:family="paragraph" style:parent-style-name="Heading_20_3">
      <style:paragraph-properties>
        <style:tab-stops>
          <style:tab-stop style:position="0in"/>
        </style:tab-stops>
      </style:paragraph-properties>
    </style:style>
    <style:style style:name="P43" style:family="paragraph" style:parent-style-name="Heading_20_3">
      <style:paragraph-properties>
        <style:tab-stops>
          <style:tab-stop style:position="0in"/>
        </style:tab-stops>
      </style:paragraph-properties>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Courier"/>
    </style:style>
    <style:style style:name="T4" style:family="text">
      <style:text-properties style:font-name="Courier" fo:font-style="italic" style:font-style-asian="italic"/>
    </style:style>
    <style:style style:name="T5" style:family="text">
      <style:text-properties style:font-name="Courier" fo:font-style="italic" style:font-style-asian="italic" style:font-style-complex="italic"/>
    </style:style>
    <style:style style:name="T6" style:family="text">
      <style:text-properties style:font-name="Courier" fo:font-style="italic" style:font-style-asian="italic" style:font-style-complex="normal"/>
    </style:style>
    <style:style style:name="T7" style:family="text">
      <style:text-properties style:font-name="Courier" fo:font-style="normal" style:font-style-asian="normal" style:font-style-complex="normal"/>
    </style:style>
    <style:style style:name="T8" style:family="text">
      <style:text-properties style:font-name="Courier" fo:font-style="normal" fo:background-color="transparent" style:font-style-asian="normal" style:font-style-complex="normal"/>
    </style:style>
    <style:style style:name="T9" style:family="text">
      <style:text-properties style:font-name="Courier" fo:font-size="12pt" fo:font-style="italic" style:font-size-asian="12pt" style:font-style-asian="italic" style:font-size-complex="12pt" style:font-style-complex="italic"/>
    </style:style>
    <style:style style:name="T10" style:family="text">
      <style:text-properties style:font-name="Courier" fo:font-size="12pt" style:font-size-asian="12pt" style:font-size-complex="12pt"/>
    </style:style>
    <style:style style:name="T11" style:family="text">
      <style:text-properties style:use-window-font-color="true" fo:font-style="normal" style:text-underline-style="none" style:font-style-asian="normal" style:font-style-complex="normal"/>
    </style:style>
    <style:style style:name="T12" style:family="text">
      <style:text-properties style:use-window-font-color="true" fo:font-style="normal" style:text-underline-style="none" fo:background-color="transparent" style:font-style-asian="normal" style:font-style-complex="normal"/>
    </style:style>
    <style:style style:name="T13" style:family="text">
      <style:text-properties style:use-window-font-color="true" fo:font-style="italic" style:text-underline-style="none"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asian="Times New Roman" style:font-name-complex="Times New Roman"/>
    </style:style>
    <style:style style:name="T16" style:family="text">
      <style:text-properties style:font-name="Courier 10 Pitch" fo:font-style="normal" style:font-style-asian="normal" style:font-style-complex="normal"/>
    </style:style>
    <style:style style:name="T17" style:family="text">
      <style:text-properties fo:font-size="16pt" style:font-size-asian="16pt" style:font-size-complex="16pt"/>
    </style:style>
    <style:style style:name="T18" style:family="text">
      <style:text-properties fo:font-size="16pt" fo:font-style="italic" fo:font-weight="bold" style:font-name-asian="Mincho" style:font-size-asian="16pt" style:font-style-asian="italic" style:font-weight-asian="bold" style:font-name-complex="Tahoma" style:font-size-complex="16pt" style:font-style-complex="italic" style:font-weight-complex="bold"/>
    </style:style>
    <style:style style:name="T19" style:family="text">
      <style:text-properties fo:font-size="12pt" style:font-size-asian="12pt" style:font-size-complex="12pt"/>
    </style:style>
    <style:style style:name="T20" style:family="text">
      <style:text-properties fo:font-size="12pt" fo:font-style="normal" style:font-size-asian="12pt" style:font-style-asian="normal" style:font-size-complex="12pt" style:font-style-complex="norm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API for Project Educational Tools</text:h>
      <text:p text:style-name="Text_20_body">Andy Oram</text:p>
      <text:p text:style-name="Text_20_body">31 January 2009</text:p>
      <text:p text:style-name="Text_20_body">This document offers a design for the educational software described in the following article :</text:p>
      <text:p text:style-name="P18"><text:a xlink:type="simple" xlink:href="http://radar.oreilly.com/archives/2008/02/developing_an_i.html"><text:span text:style-name="Internet_20_link"><text:span text:style-name="T1">http://radar.oreilly.com/archives/2008/02/developing_an_i.html</text:span></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Internet_20_link"><text:span text:style-name="T1">andyo@oreilly.com</text:span></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14">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37" text:outline-level="2">Rationale</text:h>
      <text:p text:style-name="Text_20_body">Most small software projects do a poor job of educating project members. Common problems include the following:</text:p>
      <text:list xml:id="list951965248" text:style-name="WW8Num2">
        <text:list-item>
          <text:p text:style-name="P26">Most new projects lack documentation, which makes it hard for the project to spread beyond an inner circle of illuminati.</text:p>
        </text:list-item>
        <text:list-item>
          <text:p text:style-name="P26">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26">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26">Popular projects build up a large collections of documents, but they tend to rehash similar topics and leave large information gaps. Authors tend to write about topics that interest them personally, without knowing what information is more urgently needed by project members.</text:p>
        </text:list-item>
        <text:list-item>
          <text:p text:style-name="P26">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text:soft-page-break/>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Internet_20_link"><text:span text:style-name="T1">http://www.praxagora.com/community_documentation</text:spa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40" text:outline-level="2">Use cases</text:h>
      <text:p text:style-name="Text_20_body">Project education tools support people's desire to contribute online information on computer projects, and to find that information. Typical activities include:</text:p>
      <text:list xml:id="list616271338" text:style-name="WW8Num3">
        <text:list-item>
          <text:p text:style-name="P27">Asking questions</text:p>
        </text:list-item>
        <text:list-item>
          <text:p text:style-name="P27">Writing and editing answers</text:p>
        </text:list-item>
        <text:list-item>
          <text:p text:style-name="P27">Promoting an answer to a more comprehensive document</text:p>
        </text:list-item>
        <text:list-item>
          <text:p text:style-name="P27">Tagging questions, answers, and other documents</text:p>
        </text:list-item>
        <text:list-item>
          <text:p text:style-name="P27">Searching</text:p>
        </text:list-item>
        <text:list-item>
          <text:p text:style-name="P27">Recommending related documents (cross-references)</text:p>
        </text:list-item>
        <text:list-item>
          <text:p text:style-name="P27">Rating documents and recommendations</text:p>
        </text:list-item>
        <text:list-item>
          <text:p text:style-name="P27">Adding quizzes</text:p>
        </text:list-item>
        <text:list-item>
          <text:p text:style-name="P27">Exchanging information about document quality, as statistics about ratings and quiz results </text:p>
        </text:list-item>
        <text:list-item>
          <text:p text:style-name="P27">Deleting or combining these elements</text:p>
        </text:list-item>
      </text:list>
      <text:p text:style-name="Text_20_body">The people who perform all these tasks are called <text:span text:style-name="T1">contributors</text:span>. It may seem inappropriate to apply the term to something as simple as asking a question, but in fact asking a question in a community-based system can be a very valuable contribution. By asking the question, a novice shows that information is missing from the system and mobilizes others to provide the information. The API in this document allows the question to be the groundwork for answers that are useful and easy to find.</text:p>
      <text:p text:style-name="Text_20_body">Of course, many forums suffer from having novices post the same question over and over, but the system described in this document should make that less frequent.</text:p>
      <text:p text:style-name="Text_20_body">The software consists of:</text:p>
      <text:list xml:id="list339986945" text:style-name="WW8Num4">
        <text:list-item>
          <text:p text:style-name="P28"><text:span text:style-name="T1">Clients</text:span>, the working environment for contributors. A client can be an IDE, a text editor, a web page hosting a forum or wiki, or some web page running a script.</text:p>
        </text:list-item>
        <text:list-item>
          <text:p text:style-name="P28"><text:span text:style-name="T1">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p text:style-name="Text_20_body">Along with use cases, the following subsections offer suggestions for the implementation of the client and server. It would be difficult to understand the operation of the protocol without a sense of how the client and server are likely to behave internally. These suggestions are also intended to allow clients and servers to offer the richest possible behavior.</text:p>
      <text:h text:style-name="P42" text:outline-level="3">Posing a question</text:h>
      <text:p text:style-name="Text_20_body">Someone who encounters an error message while trying to install some hardware or software visits a forum devoted to that product to post a question. The web page hosting the forum is the client. The back-end program run by the forum submits the question to a server that posts it on a FAQ.</text:p>
      <text:p text:style-name="Text_20_body"><text:soft-page-break/><text:span text:style-name="T1">Server implementation suggestion</text:span>: The server can send notifications to people on the forum who have indicated a desire to be told as soon as a new question is posed.<text:span text:style-name="Footnote_20_anchor"><text:note text:id="ftn1" text:note-class="footnote"><text:note-citation>1</text:note-citation><text:note-body><text:p text:style-name="P10">As an enhancement of this process, the web client or server might extract keywords from the question, search the FAQ or another archive, and display the results before allowing the contributo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span></text:p>
      <text:h text:style-name="P42"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text:p>
      <text:p text:style-name="Text_20_body"><text:span text:style-name="T1">Client implementation suggestion</text:span>: <text:s/>The client, which could be the IDE of his choice, might provide an easy graphical interface for pasting different attachments into windows. For instance, the client might allow the contributor to open two windows for the question (the <text:span text:style-name="T1">source</text:span>) and the error message or code (the <text:span text:style-name="T1">target</text:span>), select a range within the source, drag the cursor to the target, and click again in the target to select a range. In this way, someone could connect particular parts of his question to specific words or lines in the code or the error message.</text:p>
      <text:p text:style-name="Text_20_body"><text:span text:style-name="T1">Server implementation suggestion</text:span>: The server can display the results with highlighting and a line.</text:p>
      <text:h text:style-name="P42" text:outline-level="3">Answering a question</text:h>
      <text:p text:style-name="Text_20_body">A contributor is notified that a question was posted to a forum she subscribes to. After running the code from the question in the IDE of her choice and finding some answers, she posts an answer in a box provided by the IDE. The corrected code could be submitted as an attachment.</text:p>
      <text:h text:style-name="P42"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text:p>
      <text:p text:style-name="Text_20_body">Version information can be added by the person posting any document, including a question or answer. The version information can also be added or updated later by anyone. <text:s/>The maintainer of the site is responsible for checking the validity of version information and removing inappropriate changes, as in any system that accepts reader-generated content.</text:p>
      <text:p text:style-name="Text_20_body"><text:span text:style-name="T1">Server implementation suggestion</text:span>: Forms for posting questions should include fields where people can indicate what software or other products are involved, and which version they are using.</text:p>
      <text:p text:style-name="Text_20_body"><text:span text:style-name="T1">Client implementation suggestion</text:span>: Fields for submitting version information can indicate a range of versions, such as 2.0 through 2.4.5.</text:p>
      <text:h text:style-name="P42" text:outline-level="3">Editing an answer</text:h>
      <text:p text:style-name="Text_20_body">A programmer seeing the first answer may decide to add additional information or correct an error. <text:soft-page-break/>Furthermore, contributors may update the version information.</text:p>
      <text:h text:style-name="P42"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span text:style-name="Footnote_20_anchor"><text:note text:id="ftn2" text:note-class="footnote"><text:note-citation>2</text:note-citation><text:note-body><text:p text:style-name="Footnote">It's worth harking back to the famous article in <text:span text:style-name="T1">Nature</text:span> comparing the quality of the Encyclopedia Britannica with that of Wikipedia. There is much disagreement over the accuracy of their factual comparisons, but no one has denied one little-noted aspect of the <text:span text:style-name="T1">Nature</text:span> study: it said Britannica articles were better organized and edited, and therefore easier to read, than Wikipedia articles.</text:p></text:note-body></text:note></text:span> (which is disjointed because several people contributed to the answer independently) and adding some more background.</text:p>
      <text:h text:style-name="P42" text:outline-level="3">Tagging documents</text:h>
      <text:p text:style-name="Text_20_body">Tags are ubiquitous on user-contributed web sites. In this system, anyone posting a question or other document can label it with a recommended audience (such as “DBA” or “Oracle DBA”) and with topic tags (“Oracle,” “Java,” and so on). Tags can be added when a question or other document is created or at any later time, and can be added by anyone, just like the version information discussed earlier. Audience tags can divide the audience in a fine-grained manner (for instance, “Java programmer new to Ruby”).</text:p>
      <text:p text:style-name="Text_20_body">Tags can be included in lists, which can be nested. Thus a tag list for “Databases” might include a tag list <text:s/>for “DBA” which in turn contains individual tags for “DBA,” “Oracle DBA,” “PostgreSQL DBA,” and so on.</text:p>
      <text:p text:style-name="Text_20_body"><text:span text:style-name="T1">Server and client implementation suggestion</text:span>: Tags should be consulted by search tools that access the sites. Each site can show readers the existing tags in use, and suggest a list of tags based on what the project leaders know of their site members, in order to standardize use of tags. In order to promote consistent tagging, sites can present contributors with lists of suggested tags.</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a xlink:type="simple" xlink:href="http://radar.oreilly.com/2008/01/two-tools-we-need-to-improve-o.html#quiz"><text:span text:style-name="Internet_20_link"><text:span text:style-name="T1">http://radar.oreilly.com/2008/01/two-tools-we-need-to-improve-o.html#cross_reference</text:span></text:span></text:a></text:p>
      <text:h text:style-name="P42" text:outline-level="3">Searches</text:h>
      <text:p text:style-name="Text_20_body">Tools for search are outside the scope of this document, but it does offer fields that help to make searches more effective:</text:p>
      <text:list xml:id="list237969790" text:style-name="WW8Num5">
        <text:list-item>
          <text:p text:style-name="P29">Versions of software covered by a document</text:p>
        </text:list-item>
        <text:list-item>
          <text:p text:style-name="P29">Audience tags, discussed in the previous section</text:p>
        </text:list-item>
        <text:list-item>
          <text:p text:style-name="P29">Topic tags, discussed in the previous sections</text:p>
        </text:list-item>
        <text:list-item>
          <text:p text:style-name="P29">Starting and ending dates, reflecting the earliest and latest date that the document should have in order to be returned by the search (each document bears the date of its most recent revision) </text:p>
        </text:list-item>
      </text:list>
      <text:p text:style-name="Text_20_body"><text:soft-page-break/>Results of the ratings and quizzes discussed later can also be used by sites to rank the documents returned.</text:p>
      <text:h text:style-name="P42" text:outline-level="3">Recommending a related document</text:h>
      <text:p text:style-name="Text_20_body"><text:span text:style-name="T1">Server and client implementation suggestion</text:span>: Each question or other document should be accompanied by a form for suggesting related documents.</text:p>
      <text:p text:style-name="Text_20_body">Recognizing that an answer may use terms and concepts that are unfamiliar to some readers, a contributor uses this form to provide a name and URL of a document that could be read before the current one, along with a list of tags and a description of the audience that would benefit, using the system described earlier under “Tagging documents.” </text:p>
      <text:h text:style-name="P42"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1">A</text:span> also read document <text:span text:style-name="T1">B</text:span> has a neutral rating until the owner of document <text:span text:style-name="T1">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P42"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Internet_20_link"><text:span text:style-name="T1">http://www.praxagora.com/quiz/</text:span></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Text_20_body_20_indent"><text:a xlink:type="simple" xlink:href="http://radar.oreilly.com/2008/01/two-tools-we-need-to-improve-o.html#quiz"><text:span text:style-name="Internet_20_link"><text:span text:style-name="T1">http://radar.oreilly.com/2008/01/two-tools-we-need-to-improve-o.html#quiz</text:span></text:span></text:a></text:p>
      <text:h text:style-name="P42" text:outline-level="3">Exchanging statistics about ratings and quiz results</text:h>
      <text:p text:style-name="Text_20_body">Project leaders and contributors will be interested in the popularity of material at other sites, and at the ratings assigned by users or quizzes. Sites may therefore collaborate to exchange information about <text:soft-page-break/>how many people rated docments or took quizzes, and the results. Central sites may accumulate such statistics from multiple projects to produce comparisons: who offered the best learning experience this year? Which documents were read the most and got the most positive ratings?</text:p>
      <text:h text:style-name="P42" text:outline-level="3">Deleting entries</text:h>
      <text:p text:style-name="Text_20_body">Each week, a project leader goes through the FAQ to remove inappropriate questions and combine duplicates.</text:p>
      <text:h text:style-name="P40"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Is and controlling operations through HTTP methods.</text:p>
      <text:p text:style-name="Text_20_body">The design is divided into modules. So long as the core is provided, any number of the other modules can be supported independently:</text:p>
      <text:list xml:id="list1157128109" text:style-name="WW8Num12">
        <text:list-item>
          <text:p text:style-name="P30">Question</text:p>
        </text:list-item>
        <text:list-item>
          <text:p text:style-name="P30">Tag</text:p>
        </text:list-item>
        <text:list-item>
          <text:p text:style-name="P30">Search</text:p>
        </text:list-item>
        <text:list-item>
          <text:p text:style-name="P30">Recommendation</text:p>
        </text:list-item>
        <text:list-item>
          <text:p text:style-name="P30">Rating</text:p>
        </text:list-item>
        <text:list-item>
          <text:p text:style-name="P30">Subjectversion</text:p>
        </text:list-item>
        <text:list-item>
          <text:p text:style-name="P30">Quiz</text:p>
        </text:list-item>
        <text:list-item>
          <text:p text:style-name="P30">Search</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I by the server. Although the URLs for some resources are valuable to reade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p text:style-name="Text_20_body">Like the “Use cases” section, this sections offer suggestions for the implementation of the client and server.</text:p>
      <text:h text:style-name="P42"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text:s/>In this document, we use the shorthand <text:span text:style-name="T5">http://entry-point</text:span> to denote the entry-point provided by the server, and the shorthand <text:span text:style-name="T5">http://entry-point/resource</text:span> to denote some resource that has already been created.</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text:soft-page-break/>used in subsequent methods.</text:p>
      <text:p text:style-name="Text_20_body_20_indent">URIs for POST methods are simple and reflect the parent-child relationship among resources. For instance, assume that a project provides the entry point <text:a xlink:type="simple" xlink:href="http://project.example.com/faq_installation"><text:span text:style-name="Internet_20_link"><text:span text:style-name="T1">http://project.example.com/faq_installation</text:span></text:span></text:a><text:a xlink:type="simple" xlink:href="http://project.example.com/faq_installation"><text:span text:style-name="Internet_20_link"><text:span text:style-name="T14">. A question is posted through the URI:</text:span></text:span></text:a></text:p>
      <text:p text:style-name="Text_20_body_20_indent"><text:a xlink:type="simple" xlink:href="http://project.example.com/faq_installation/question"><text:span text:style-name="Internet_20_link"><text:span text:style-name="T1">http://project.example.com/faq_installation/question</text:span></text:span></text:a></text:p>
      <text:p text:style-name="P15">Assume that the server stores the question at the URL: </text:p>
      <text:p text:style-name="Text_20_body_20_indent"><text:a xlink:type="simple" xlink:href="http://project.example.com/questions/faq_installation/questions/#q87"><text:span text:style-name="Internet_20_link"><text:span text:style-name="T1">http://project.example.com/questions/faq_installation/questions/#q87</text:span></text:span></text:a></text:p>
      <text:p text:style-name="Text_20_body_20_indent"><text:a xlink:type="simple" xlink:href="http://project.example.com/faq_installation#q87"><text:span text:style-name="Internet_20_link"><text:span text:style-name="T14">An answer can then be posted to:</text:span></text:span></text:a></text:p>
      <text:p text:style-name="Text_20_body_20_indent"><text:a xlink:type="simple" xlink:href="http://project.example.com/faq_installation#q87/answer"><text:span text:style-name="Internet_20_link"><text:span text:style-name="T1">http://project.example.com/faq_installation/questions/#q87/answer</text:span></text:span></text:a></text:p>
      <text:p text:style-name="P15">The answer is considered a child of the question in a tree of resources, so the URI in the answer's POST method begins with the URL of the question.</text:p>
      <text:p text:style-name="Text_20_body_20_indent"><text:span text:style-name="T11">The URIs in POST commands, as is typical in RESTful web services, refer to operations on the server rather than actual documents. Thus, there is no actual document at </text:span><text:a xlink:type="simple" xlink:href="http://project.example.com/faq_installation/question"><text:span text:style-name="Internet_20_link"><text:span text:style-name="T1">http://project.example.com/faq_installation/question</text:span></text:span></text:a><text:span text:style-name="T11"> or </text:span><text:a xlink:type="simple" xlink:href="http://project.example.com/faq_installation#q87/answer"><text:span text:style-name="Internet_20_link"><text:span text:style-name="T1">http://project.example.com/faq_installation/questions/#q87/answer</text:span></text:span></text:a><text:span text:style-name="T11">. However, </text:span><text:a xlink:type="simple" xlink:href="http://project.example.com/faq_installation#q87/answer"><text:span text:style-name="Internet_20_link"><text:span text:style-name="T1">http://project.example.com/faq_installation/questions/#q87</text:span></text:span></text:a><text:span text:style-name="T11"> points to a real document that any browser or other HTTP-aware program can retrieve.</text:span></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text:p>
      <text:p text:style-name="Text_20_body_20_indent">The URI for a post always consists of the name of a resource followed by the current version number:</text:p>
      <text:p text:style-name="Text_20_body_20_indent"><text:span text:style-name="T5">http://entry-point/resource/</text:span><text:span text:style-name="T7">versions/</text:span><text:span text:style-name="T5">version</text:span></text:p>
      <text:p text:style-name="Text_20_body_20_indent">For instance, to replace the question at <text:a xlink:type="simple" xlink:href="http://project.example.com/faq_installation#q87"><text:span text:style-name="Internet_20_link"><text:span text:style-name="T1">http://project.example.com/faq_installation/questions/#q87</text:span></text:span></text:a>, if the version number is 1, issue a PUT to <text:a xlink:type="simple" xlink:href="http://project.example.com/faq_installation#q87"><text:span text:style-name="Internet_20_link"><text:span text:style-name="T1">http://project.example.com/faq_installation/questions/#q87/versions/1.</text:span></text:span></text:a></text:p>
      <text:p text:style-name="Text_20_body_20_indent">Unless otherwise specified in this document:</text:p>
      <text:list xml:id="list196864925" text:style-name="WW8Num6">
        <text:list-item>
          <text:p text:style-name="P41">All the fields in the body of the PUT and in the body of the response are the same as for POST. </text:p>
        </text:list-item>
        <text:list-item>
          <text:p text:style-name="P41">All the fields in the PUT are optional, because the server can reuse existing parameters for any omitted fields.</text:p>
        </text:list-item>
        <text:list-item>
          <text:p text:style-name="P41">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text:s/>audience tags and topic tags—the GET can ask the server to recursively check those resources and return information on them as well.</text:p>
      <text:p text:style-name="Text_20_body_20_indent">All GET methods take the following syntax:</text:p>
      <text:p text:style-name="Text_20_body_20_indent"><text:span text:style-name="T4">http://entry-point</text:span><text:span text:style-name="T3">/</text:span><text:span text:style-name="T5">resource</text:span><text:span text:style-name="T3">/versions/</text:span><text:span text:style-name="T5">version</text:span></text:p>
      <text:p text:style-name="Text_20_body_20_indent"><text:soft-page-break/><text:span text:style-name="T14">The version </text:span>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4">http://entry-point</text:span><text:span text:style-name="T3">/</text:span><text:span text:style-name="T5">resource</text:span><text:span text:style-name="T7">/versions/</text:span><text:span text:style-name="T5">version</text:span></text:p>
      <text:p text:style-name="Text_20_body_20_indent"><text:span text:style-name="T14">The version </text:span>parameter is optional. If it is included, only the specific version is deleted; otherwise all versions are deleted.</text:p>
      <text:p text:style-name="Text_20_body_20_indent">If the body is included, it is used just to pass a <text:span text:style-name="T7">requester</text:span> parameter. No body is returned in the response; the Status field can indicate the result of the request.</text:p>
      <text:h text:style-name="P42"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P42"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many resources.</text:p>
      <text:p text:style-name="Text_20_body">This API therefore includes a <text:span text:style-name="T3">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contributor creates the attachment makes it clear to the client which document it should be attached to. For instance, a contributo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text:soft-page-break/>More discussion can be found in the “Complications” under <text:span text:style-name="T1">References versus connections</text:span><text:span text:style-name="T14">.</text:span></text:p>
      <text:h text:style-name="P42"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1">Missing resources</text:span>.</text:p>
      <text:p text:style-name="Text_20_body">A typical FAQ question, posted to a FAQ at <text:a xlink:type="simple" xlink:href="http://www.project.example.com/"><text:span text:style-name="Internet_20_link"><text:span text:style-name="T1">http://project.example.com/</text:span></text:span></text:a>, might be assigned the following URL by the server:</text:p>
      <text:p text:style-name="Text_20_body_20_indent"><text:a xlink:type="simple" xlink:href="http://project.example.com/faq_installation#q87"><text:span text:style-name="Internet_20_link"><text:span text:style-name="T1">http://project.example.com/faq_installation/questions/#q87</text:span></text:span></text:a></text:p>
      <text:p text:style-name="Text_20_body">The question might point to a code in an attachment that the server gives the name <text:span text:style-name="T1">attachments/a24</text:span>. Suppose the server represents that code in <text:span text:style-name="T3">&lt;pre&gt;</text:span> HTML entities. If the contributor highlights the first instance of the string “SiteLogin” in the code, it might be associated with the following XPointer:</text:p>
      <text:p text:style-name="Text_20_body_20_indent"><text:a xlink:type="simple" xlink:href="http://project.example.com/faq_installation#xpointer(string-range(//pre"><text:span text:style-name="Internet_20_link"><text:span text:style-name="T1">http://project.example.com/attachments/a24#xpointer(string-range(//pre</text:span></text:span></text:a><text:a xlink:type="simple" xlink:href="http://project.example.com/faq_installation#q87"><text:span text:style-name="Internet_20_link"><text:span text:style-name="T1">, “SiteLogin”)[1])</text:span></text:span></text:a></text:p>
      <text:p text:style-name="Text_20_body"><text:span text:style-name="T1">Client implementation suggestion</text:span>: As described in the “Attaching additional information to a question” section under “Use Cases,” client software should provide tools that allow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3">reference</text:span> field in a client call refers to some other URL on the Web, the client passes an absolute URL that should not be changed by the server. The “Complications” section discusses the processing of related calls in more detail.</text:p>
      <text:h text:style-name="P42"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ext:span text:style-name="T1">Server implementation suggestion</text:span>: To traverse the trees of parent and child resources, the server should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questions. The metainformation also indicates the order of the questions, the order of the choices within <text:soft-page-break/>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Internet_20_link"><text:span text:style-name="T1">http://project.example.com/faq_installation/questions/#q87</text:span></text:span></text:a>:</text:p>
      <text:list xml:id="list1998845522" text:style-name="WW8Num7">
        <text:list-item>
          <text:p text:style-name="P31">A GET directed to <text:a xlink:type="simple" xlink:href="http://project.example.com/faq_installation#q87/anserw"><text:span text:style-name="Internet_20_link"><text:span text:style-name="T1">http://project.example.com/faq_installation/questions/#q87/answers</text:span></text:span></text:a> returns a list of answers (which probably contains only a single item) stored in an <text:span text:style-name="T3">&lt;answers&gt;</text:span> entity. If the GET requests a recursive search, the answer contains a list of recommendations for related documents in a <text:span text:style-name="T3">&lt;recommendations&gt;</text:span> entity. See the upcoming sections “Lists” and “A sample interaction” for the format of the response.</text:p>
        </text:list-item>
        <text:list-item>
          <text:p text:style-name="P31">The answer itself may be at <text:a xlink:type="simple" xlink:href="http://project.example.com/faq_installation#q87/answer"><text:span text:style-name="Internet_20_link"><text:span text:style-name="T1">http://project.example.com/faq_installation/questions/#q87/answers/answer</text:span></text:span></text:a><text:a xlink:type="simple" xlink:href="http://project.example.com/faq_installation#q87/anserw"><text:span text:style-name="Internet_20_link"><text:span text:style-name="T1">#1</text:span></text:span></text:a>. Perhaps the first GET did not ask for recommendations because the reader did not show an interest in them. When the reader subsequently asks for recommendations, the client can retrieve them by issuing a GET to <text:a xlink:type="simple" xlink:href="http://project.example.com/faq_installation#q87/answer"><text:span text:style-name="Internet_20_link"><text:span text:style-name="T1">http://project.example.com/faq_installation/questions/#q87/answers/answer</text:span></text:span></text:a><text:a xlink:type="simple" xlink:href="http://project.example.com/faq_installation#q87/anserw"><text:span text:style-name="Internet_20_link"><text:span text:style-name="T1">#1</text:span></text:span></text:a> and including an empty <text:span text:style-name="T3">&lt;recommendations&gt;</text:span> entity in the body. The server then returns full information about each recommendation that is a child of that answer. If the client includes <text:span text:style-name="T3">&lt;endorsements&gt;</text:span>, <text:span text:style-name="T3">&lt;audiences&gt;</text:span>, or <text:span text:style-name="T3">&lt;topics&gt;</text:span> entities within the <text:span text:style-name="T3">&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reader needs the resource. If the reade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text:p>
      <text:p text:style-name="Text_20_body">For the sake or brevity, this document shows only one format, XML, for the body of requests and responses. Elements can appear in any order within the XML body, so long as nesting follows the rules in this document.</text:p>
      <text:h text:style-name="P42" text:outline-level="3">Creators and owners</text:h>
      <text:p text:style-name="Text_20_body">The environment should identify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text:soft-page-break/>implementations in different programming languages.</text:p>
      <text:p text:style-name="Text_20_body">Each method in this API allows the client to pass the ID of the person requesting the information in a <text:span text:style-name="T3">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1">Login and ID management</text:span>. However, clients and servers can implement the methods to determine the requester (and the owner of a resource) from the environment in which the methods are called. Any site where contributors log in can pass their IDs to all the functions, although it can also provide a “Post anonymously” button.</text:p>
      <text:h text:style-name="P42"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xml:id="list1240868134" text:style-name="WW8Num8">
        <text:list-item>
          <text:p text:style-name="P32">Post question</text:p>
        </text:list-item>
        <text:list-item>
          <text:p text:style-name="P32">Post answer</text:p>
        </text:list-item>
        <text:list-item>
          <text:p text:style-name="P32">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assume the child resources will also be deleted.</text:p>
      <text:p text:style-name="Text_20_body"><text:span text:style-name="T1">Server implementation suggestion</text:span>: Upon receiving the request, the server should discover the child resources and issue calls in the following order:</text:p>
      <text:list xml:id="list370499941" text:style-name="WW8Num9">
        <text:list-item>
          <text:p text:style-name="P33">Delete recommendation</text:p>
        </text:list-item>
        <text:list-item>
          <text:p text:style-name="P33">Delete answer</text:p>
        </text:list-item>
        <text:list-item>
          <text:p text:style-name="P33">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19">Note that the “Delete” operations are actually decrements of reference counts, because many references may exist to a single resources. This is discussed in the “Issues deserving further discussion” subsection of the “Complications” section, under <text:span text:style-name="T1">Missing resources</text:span> and <text:span text:style-name="T1">The complexities of resource management</text:span>.</text:p>
      <text:h text:style-name="P42" text:outline-level="3"><text:soft-page-break/>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text:span text:style-name="T1">Client implementation suggestion</text:span>: A client should provide a contributor with a box where the contributor can enter various subjects and version numbers. Simple examples of use cases include:</text:p>
      <table:table table:name="Table1" table:style-name="Table1">
        <table:table-column table:style-name="Table1.A"/>
        <table:table-column table:style-name="Table1.B"/>
        <table:table-row table:style-name="Table1.1">
          <table:table-cell table:style-name="Table1.A1" office:value-type="string">
            <text:p text:style-name="P11">2.3.4</text:p>
          </table:table-cell>
          <table:table-cell table:style-name="Table1.A1" office:value-type="string">
            <text:p text:style-name="P11">A contributor might enter a single version number to indicate the version he's struggling with. The server might display this information as the range 2.3.4<text:span text:style-name="T15">–</text:span>2.3.4, just to be consistent with the syntax for other ranges.</text:p>
          </table:table-cell>
        </table:table-row>
        <table:table-row table:style-name="Table1.1">
          <table:table-cell table:style-name="Table1.A1" office:value-type="string">
            <text:p text:style-name="P11">2.3.4<text:span text:style-name="T15">–current</text:span></text:p>
          </table:table-cell>
          <table:table-cell table:style-name="Table1.A1" office:value-type="string">
            <text:p text:style-name="P12">This syntax is common when a new feature was added in 2.3.4 and is expected to persist over subsequent versions.</text:p>
          </table:table-cell>
        </table:table-row>
        <table:table-row table:style-name="Table1.1">
          <table:table-cell table:style-name="Table1.A1" office:value-type="string">
            <text:p text:style-name="P12">beginning–2.3.3</text:p>
          </table:table-cell>
          <table:table-cell table:style-name="Table1.A1" office:value-type="string">
            <text:p text:style-name="P12">If a new feature is introduced in 2.3.4, all previous versions can be denoted by this range.</text:p>
          </table:table-cell>
        </table:table-row>
        <table:table-row table:style-name="Table1.1">
          <table:table-cell table:style-name="Table1.A1" office:value-type="string">
            <text:p text:style-name="P11">2.3.4<text:span text:style-name="T15">–</text:span>2.3.8</text:p>
          </table:table-cell>
          <table:table-cell table:style-name="Table1.A1" office:value-type="string">
            <text:p text:style-name="P11">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Text_20_body_20_indent"><text:a xlink:type="simple" xlink:href="http://radar.oreilly.com/2008/01/two-tools-we-need-to-improve-o.html#quiz"><text:span text:style-name="Internet_20_link"><text:span text:style-name="T13">http://radar.oreilly.com/2008/01/two-tools-we-need-to-improve-o.html#quiz</text:span></text:span></text:a></text:p>
      <text:p text:style-name="Text_20_body"><text:a xlink:type="simple" xlink:href="http://radar.oreilly.com/2008/01/two-tools-we-need-to-improve-o.html#quiz"><text:span text:style-name="Internet_20_link"><text:span text:style-name="T12">Version numbers are by no means orderly and well-formed, unfortunately. The “Complications” section looks at some of the difficulties of indicating versions, and concludes that this environment should try to provide only modest support for simple cases.</text:span></text:span></text:a></text:p>
      <text:h text:style-name="P42" text:outline-level="3">Exchanging suggested tags</text:h>
      <text:p text:style-name="Text_20_body">Consistent tagging vastly improves searches and the productivity of spiders that create lists of recommended documents. If two people label two different documents for “Java novice,” or create a recommendation with such an audience tag, the documents can show up in the same searches and be incorporated into a diagram showing related documents. If one person uses the tag “Java novice” and the other uses “Java newbie,” the system would have trouble seeing that the documents are for the same audience. See the section <text:span text:style-name="T1">Providing consistent tag sets</text:span> under the “Complications” section for more discussion.</text:p>
      <text:p text:style-name="Text_20_body"><text:span text:style-name="T1">Server and client implementation suggestion</text:span>: To promote consistent tagging, servers and clients can suggest audience and topic tags to contributors. This API provides the Taglist for that purpose. Taglists can be nested.</text:p>
      <text:h text:style-name="P42" text:outline-level="3"><text:soft-page-break/>Exchanging statistics</text:h>
      <text:p text:style-name="Text_20_body">As explained under “Use cases” in the section <text:span text:style-name="T1">Exchanging statistics about ratings and quiz results</text:span>, this system allows sites to exchange statistics concerning how many people have rated documents and answered quizzes, along with results. The exact calls used to exchange this information are outside the scope of this document. The collection and sharing of statistics is a huge subject with many variations. For the sake of efficiency and to protect privacy, sites may aggregate statistics or scrub information in certain ways, such as removing timestamps and leaving only date.</text:p>
      <text:p text:style-name="Text_20_body">This document is concerned with providing data for each resource and activity to facilitate the sharing of statistics. In particular, each resource bears a timestamp that reflects the most recent change to the resource. Ratings and quizzes bear timestamps.</text:p>
      <text:h text:style-name="P42" text:outline-level="3">API conventions</text:h>
      <text:p text:style-name="Text_20_body">This API strives for consistency through the following conventions:</text:p>
      <text:list xml:id="list428211053" text:style-name="WW8Num10">
        <text:list-item>
          <text:p text:style-name="P34">Parameters that indicate distinct resources have distinct URIs. Thus, parameters that can differentiate resources, notably the version parameter, appear in the URI. Other parameters, which don't differentiate resources, appear in the body.</text:p>
        </text:list-item>
        <text:list-item>
          <text:p text:style-name="P34">Parameters are listed as optional whenever omitting the parameter could lead to a valid result. If a parameter in the body of a client's request is optional, the descriptive comment says so. One optional parameter, the version number, can be listed in the URI of a GET or DELETE operation because it denotes a unique resource.</text:p>
        </text:list-item>
        <text:list-item>
          <text:p text:style-name="P34">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34">Consistent names are used to simplify coding. For instance, each item of a list is returned enclosed in an <text:span text:style-name="T3">&lt;item&gt;</text:span> entity. The contents of such entities are also consistent (for instance, a resource is always a URL).</text:p>
        </text:list-item>
      </text:list>
      <text:h text:style-name="P42" text:outline-level="3">Editing as a two-stage process</text:h>
      <text:p text:style-name="P19">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each time a resource changes. The version number can be arbitrary and should be treated by the client as opaque, see the section <text:span text:style-name="T1">Updates and version numbers</text:span> under the “Complications” section for more discussion.</text:p>
      <text:p text:style-name="P19"><text:s/>Every POST, PUT, and GET method returns the current version. Although a GET can request a particular version, most clients will omit the <text:span text:style-name="T16">version</text:span> field in order to get the server's current version by default.</text:p>
      <text:p text:style-name="P19">A PUT method must specify the current version of the resource as a field in the URI. The server must reject the PUT if it specifies a different version from the current one. The outcome will be that <text:soft-page-break/>someone who issues a GET, changes the resource, and then issues a PUT will have the change rejected if anyone retrieved and has changed the resource in the interim.</text:p>
      <text:p text:style-name="P19">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19">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text:p>
      <text:p text:style-name="P19"><text:span text:style-name="T1">Server and client implementation suggestion</text:span>: Servers might be advised to offer information about conflicts, and clients could then offer editing tools that make it easier to view and resolve the conflicts.</text:p>
      <text:p text:style-name="P19">The problem of conflicts is thus a well-known issue, and is not addressed futher in this document.</text:p>
      <text:p text:style-name="P19">If documents are stored in XML, a client can request an arbitrarily small part of the file. Most likely, the server will allow a section to be retrieved, or perhaps individual paragraphs. See “Complications” for further discussion.</text:p>
      <text:p text:style-name="P13">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38" text:outline-level="2"><text:span text:style-name="T18">URI</text:span><text:span text:style-name="T17"> fields</text:span></text:h>
      <text:p text:style-name="Text_20_body"><text:span text:style-name="T19">The following fields appear in the paths of resources in this API. Fields that the client fills in with values are in </text:span><text:span text:style-name="Emphasis"><text:span text:style-name="T9">italic</text:span></text:span><text:span text:style-name="T19"> font to distinguish them from fields that are typed exactly as shown here. Thus, in the following URI for manipulating a question:</text:span></text:p>
      <text:p text:style-name="Text_20_body_20_indent"><text:span text:style-name="T4">http://entry-point</text:span><text:span text:style-name="T3">/question/versions/</text:span><text:span text:style-name="T5">version</text:span></text:p>
      <text:p text:style-name="Text_20_body"><text:span text:style-name="T20">the client fills in the base URI of the server's entry point (</text:span><text:span text:style-name="T9">http://entry-point</text:span><text:span text:style-name="T20">) and the version requested.</text:span></text:p>
      <text:h text:style-name="P39" text:outline-level="2">Fields in body</text:h>
      <text:p text:style-name="P19"><text:span text:style-name="T19">Many fields in the bodies of POST and PUT methods are simply resource names (</text:span><text:span text:style-name="T10">files</text:span><text:span text:style-name="T19">, </text:span><text:span text:style-name="T10">questions</text:span><text:span text:style-name="T19">, </text:span><text:span text:style-name="T10">answers</text:span><text:span text:style-name="T19">, etc.). Some GET methods return resources that are children of the resource passed in the URI: for instance, a GET on a question can return a list of answers, a list of recommendations, and a list of connections attached to the question.</text:span></text:p>
      <text:h text:style-name="P43" text:outline-level="3">Relative versus absolute URLs</text:h>
      <text:p text:style-name="P19"><text:span text:style-name="T19">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P42" text:outline-level="3"><text:soft-page-break/>Special request fields</text:h>
      <text:p text:style-name="P20">Certain fields can appear in the bodies of multiple requests, in addition to fields that have particular meanings for particular resources:</text:p>
      <text:p text:style-name="P7">reference</text:p>
      <text:p text:style-name="Text_20_body_20_indent">Parent resource to which this resource refers (for instance, an answer contains a reference to the question it's answering)</text:p>
      <text:p text:style-name="P7">requester</text:p>
      <text:p text:style-name="Text_20_body_20_indent">The ID of the person on whose behalf the client issues the request</text:p>
      <text:p text:style-name="P6">source</text:p>
      <text:p text:style-name="Text_20_body_20_indent">Originating end of a connection</text:p>
      <text:p text:style-name="P6">target</text:p>
      <text:p text:style-name="Text_20_body_20_indent">Terminating end of a connection</text:p>
      <text:p text:style-name="P7">timestamp</text:p>
      <text:p text:style-name="Text_20_body_20_indent">Timestamp in the <text:s/>standard ISO 8601 format <text:span text:style-name="Emphasis">(YYYY-MM-DD</text:span>T<text:span text:style-name="Emphasis">hh:mm:ss)</text:span> reflecting the most recent change to the resource. Searches can request starting and ending timestamps, so that searchers can put limits on the age of resources returned.</text:p>
      <text:p text:style-name="P7">version</text:p>
      <text:p text:style-name="Text_20_body_20_indent">Specifies a particular version of the resource; generally used by the client on PUT methods</text:p>
      <text:p text:style-name="P19"><text:span text:style-name="T19">The first field in every method (and the only field in a DELETE) is the optional </text:span><text:span text:style-name="T7">requester</text:span> parameter. See <text:span text:style-name="T1">Login and ID management</text:span> under the “Issues outside this document's scope” subsection of the “Complications” section for more information.</text:p>
      <text:h text:style-name="P42" text:outline-level="3">Special result fields</text:h>
      <text:p text:style-name="P20">The following fields can turn up in results, in addition to fields that have particular meanings for particular resources:</text:p>
      <text:p text:style-name="P22">creator</text:p>
      <text:p text:style-name="Text_20_body_20_indent">ID of the requester who created or last changed a resource</text:p>
      <text:p text:style-name="P22">item</text:p>
      <text:p text:style-name="Text_20_body_20_indent">Information on a single resource in a list</text:p>
      <text:p text:style-name="P22">resource</text:p>
      <text:p text:style-name="Text_20_body_20_indent">The URL of the resource being described in the response</text:p>
      <text:p text:style-name="P7">tags</text:p>
      <text:p text:style-name="Text_20_body_20_indent">Encloses a list of tags in Audience and Topic resources</text:p>
      <text:p text:style-name="P7">taglist</text:p>
      <text:p text:style-name="Text_20_body_20_indent">Encloses a list of suggested tags for the server to return to the client; can be nested</text:p>
      <text:p text:style-name="P7"><text:soft-page-break/>timestamp</text:p>
      <text:p text:style-name="Text_20_body_20_indent">Timestamp in the <text:s/>standard ISO 8601 format <text:span text:style-name="Emphasis">(YYYY-MM-DD</text:span>T<text:span text:style-name="Emphasis">hh:mm:ss)</text:span> reflecting the most recent change to the resource.</text:p>
      <text:p text:style-name="P21">value</text:p>
      <text:p text:style-name="Text_20_body_20_indent">For text resources, the content of the resource. For ratings, a floating-point value from 0 to 1 inclusive</text:p>
      <text:p text:style-name="P22">version</text:p>
      <text:p text:style-name="Text_20_body_20_indent">A version number that changes with each change to a resource. Submitted by the client on subsequent PUT methods</text:p>
      <text:h text:style-name="P39" text:outline-level="2">Lists</text:h>
      <text:p text:style-name="Text_20_body">Lists of child resources are returned to GET methods. If no fields are requested in the body of the GET, it returns just the URL of each child resource. For instance, a GET for a question may return:</text:p>
      <text:p text:style-name="P3">&lt;answers&gt;</text:p>
      <text:p text:style-name="P3"><text:s text:c="2"/>&lt;item&gt;</text:p>
      <text:p text:style-name="P3"><text:s text:c="2"/>&lt;!-- URL of an answer to the question --&gt;</text:p>
      <text:p text:style-name="P3"><text:s text:c="2"/>&lt;/item&gt;</text:p>
      <text:p text:style-name="P3"><text:s text:c="3"/>...</text:p>
      <text:p text:style-name="P3">&lt;/answers&gt;</text:p>
      <text:p text:style-name="P3">&lt;recommendations&gt;</text:p>
      <text:p text:style-name="P3"><text:s text:c="2"/>&lt;item&gt;</text:p>
      <text:p text:style-name="P3"><text:s text:c="2"/>&lt;!-- URL of a recommendation attached to the question --&gt;</text:p>
      <text:p text:style-name="P3"><text:s text:c="2"/>&lt;/item&gt;</text:p>
      <text:p text:style-name="P3"><text:s text:c="3"/>...</text:p>
      <text:p text:style-name="P3">&lt;/recommendations&gt;</text:p>
      <text:p text:style-name="P3">...</text:p>
      <text:p text:style-name="Text_20_body">Only the URL for each resource is returned, but full information on particular types of resources can be requested in a GET method by including an entity named after the resource in the body<text:span text:style-name="T14">. For instance, if the GET passes a </text:span><text:span text:style-name="T7">&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39" text:outline-level="2">Searching</text:h>
      <text:p text:style-name="Text_20_body">Searches are sent from the client to the server. This API therefore covers only the format for the information exchanged between client and server. Search tools are outside the scope of the API.</text:p>
      <text:p text:style-name="Text_20_body"><text:soft-page-break/>Currently, the API supports only a flat list of text terms, not Boolean operators. The API could be extended to allow Boolean operators if the servers can take advantage of them.</text:p>
      <text:p text:style-name="Text_20_body"><text:span text:style-name="T1">Server implementation suggestion</text:span>: Until the API is extended, servers can do what most search sites do and interpret certain terms (OR, NOT) as Boolean terms to control the search.</text:p>
      <text:p text:style-name="Text_20_body">The API does allow version information, audience tags, and <text:s/>topic tags to be collected by the client and passed to the server.</text:p>
      <text:p text:style-name="Text_20_body"><text:span text:style-name="T1">Client implementation suggestion</text:span>: The client will probably require the searcher to specify the URLs of servers supporting this API. Perhaps when someone downloads software from the server, the client can suggest adding its URL to a list of search sites, so that searches can easily be directed to the server later. Thus, the client may build up a list of servers from which the person has downloaded software and present a list of the servers as part of the form for a search.</text:p>
      <text:p text:style-name="Text_20_body"><text:span text:style-name="T1">Server implementation suggestion</text:span>: It is hoped that the server can use the results of ratings and quizzes to rank search results.</text:p>
      <text:h text:style-name="P39" text:outline-level="2">A sample interaction</text:h>
      <text:p text:style-name="Text_20_body">This section shows what the bodies of some client requests and server responses look like. It uses XML for the content type.</text:p>
      <text:p text:style-name="Text_20_body">First, a very simple request. A contributor with the ID <text:span text:style-name="T1">joe@example.com</text:span> creates a question “Is there any special handling I need for Python to handle RDF?” The body of the POST is:</text:p>
      <text:p text:style-name="P3">&lt;requester&gt;</text:p>
      <text:p text:style-name="P3">joe@example.com</text:p>
      <text:p text:style-name="P3">&lt;/requester&gt;</text:p>
      <text:p text:style-name="P3">&lt;value&gt;</text:p>
      <text:p text:style-name="P3">Is there any special handling I need for Python to handle RDF?</text:p>
      <text:p text:style-name="P3">&lt;/value&gt;</text:p>
      <text:p text:style-name="P24">The server creates the URL <text:a xlink:type="simple" xlink:href="http://project.example.com/faq_installation#q87"><text:span text:style-name="Internet_20_link"><text:span text:style-name="T1">http://project.example.com/faq_installation/questions/#q87</text:span></text:span></text:a> to display the question and returns the following response:</text:p>
      <text:p text:style-name="P3">&lt;resource&gt;</text:p>
      <text:p text:style-name="P2"><text:a xlink:type="simple" xlink:href="http://project.example.com/faq_installation#q87"><text:span text:style-name="Internet_20_link"><text:span text:style-name="T7">http://project.example.com/faq_installation/</text:span></text:span></text:a><text:a xlink:type="simple" xlink:href="http://project.example.com/faq_installation#q87"><text:span text:style-name="Internet_20_link"><text:span text:style-name="T7">questions/</text:span></text:span></text:a><text:a xlink:type="simple" xlink:href="http://project.example.com/faq_installation#q87"><text:span text:style-name="Internet_20_link"><text:span text:style-name="T7">#q87</text:span></text:span></text:a></text:p>
      <text:p text:style-name="P3">&lt;/resource&gt;</text:p>
      <text:p text:style-name="P3">&lt;version&gt;</text:p>
      <text:p text:style-name="P3">1</text:p>
      <text:p text:style-name="P3">&lt;/version&gt;</text:p>
      <text:p text:style-name="P3">&lt;creator&gt;</text:p>
      <text:p text:style-name="P3">joe@example.com</text:p>
      <text:p text:style-name="P3">&lt;/creator&gt;</text:p>
      <text:p text:style-name="P3">&lt;timestamp&gt;</text:p>
      <text:p text:style-name="P3">2009-01-15T07:14:02</text:p>
      <text:p text:style-name="P3"><text:soft-page-break/>&lt;/timestamp&gt;</text:p>
      <text:p text:style-name="P3">&lt;value&gt;</text:p>
      <text:p text:style-name="P3">Is there any special handling I need for Python to handle RDF?</text:p>
      <text:p text:style-name="P3">&lt;/value&gt;</text:p>
      <text:p text:style-name="Text_20_body">A contributor with the ID <text:span text:style-name="T1">sally@example.org</text:span> posts a recommendation to the document “Building Metadata Applications with RDF” located at <text:a xlink:type="simple" xlink:href="http://www.xml.com/pub/a/2003/02/12/rdflib.html"><text:span text:style-name="Internet_20_link"><text:span text:style-name="T1">http://www.xml.com/pub/a/2003/02/12/rdflib.html</text:span></text:span></text:a>. The client posts to <text:a xlink:type="simple" xlink:href="http://project.example.com/faq_installation#q87"><text:span text:style-name="Internet_20_link"><text:span text:style-name="T1">http://project.example.com/faq_installation/questions/#q87/recommendation</text:span></text:span></text:a> and includes the followng body:</text:p>
      <text:p text:style-name="P3">&lt;requester&gt;</text:p>
      <text:p text:style-name="P3">sally@example.org</text:p>
      <text:p text:style-name="P3">&lt;/requester&gt;</text:p>
      <text:p text:style-name="P2"><text:s/><text:span text:style-name="T7">&lt;reference&gt;</text:span></text:p>
      <text:p text:style-name="P2"><text:a xlink:type="simple" xlink:href="http://project.example.com/faq_installation#q87"><text:span text:style-name="Internet_20_link"><text:span text:style-name="T7">http://project.example.com/faq_installation</text:span></text:span></text:a><text:a xlink:type="simple" xlink:href="http://project.example.com/faq_installation#q87"><text:span text:style-name="Internet_20_link"><text:span text:style-name="T7">/questions/</text:span></text:span></text:a><text:a xlink:type="simple" xlink:href="http://project.example.com/faq_installation#q87"><text:span text:style-name="Internet_20_link"><text:span text:style-name="T7">#q87</text:span></text:span></text:a></text:p>
      <text:p text:style-name="P3">&lt;/reference&gt;</text:p>
      <text:p text:style-name="P3">&lt;value&gt;</text:p>
      <text:p text:style-name="P2"><text:a xlink:type="simple" xlink:href="http://www.xml.com/pub/a/2003/02/12/rdflib.html"><text:span text:style-name="Internet_20_link"><text:span text:style-name="T7">http://www.xml.com/pub/a/2003/02/12/rdflib.html</text:span></text:span></text:a></text:p>
      <text:p text:style-name="P3">&lt;/value&gt;</text:p>
      <text:p text:style-name="P3">&lt;title&gt;</text:p>
      <text:p text:style-name="P16">Building Metadata Applications with RDF</text:p>
      <text:p text:style-name="P3">&lt;/title&gt;</text:p>
      <text:p text:style-name="P3">&lt;when&gt;</text:p>
      <text:p text:style-name="P3">any</text:p>
      <text:p text:style-name="P3">&lt;/when&gt;</text:p>
      <text:p text:style-name="Text_20_body">The server creates a place with an arbitrary URL for the recommendation; let's suppose it's <text:s/><text:a xlink:type="simple" xlink:href="http://project.example.com/faq_installation/recommendations/1"><text:span text:style-name="Internet_20_link"><text:span text:style-name="T1">http://project.example.com/faq_installation/recommendations/#rec1</text:span></text:span></text:a>. The server returns:</text:p>
      <text:p text:style-name="P3">&lt;resource&gt;</text:p>
      <text:p text:style-name="P2"><text:a xlink:type="simple" xlink:href="http://project.example.com/faq_installation#q87"><text:span text:style-name="Internet_20_link"><text:span text:style-name="T7">http://project.example.com/faq_installation/</text:span></text:span></text:a><text:a xlink:type="simple" xlink:href="http://project.example.com/faq_installation/recommendations/1"><text:span text:style-name="Internet_20_link"><text:span text:style-name="T7">recommendations</text:span></text:span></text:a><text:a xlink:type="simple" xlink:href="http://project.example.com/faq_installation#q87"><text:span text:style-name="Internet_20_link"><text:span text:style-name="T7">/#rec1</text:span></text:span></text:a></text:p>
      <text:p text:style-name="P3">&lt;/resource&gt;</text:p>
      <text:p text:style-name="P3">&lt;version&gt;</text:p>
      <text:p text:style-name="P3">1</text:p>
      <text:p text:style-name="P3">&lt;/version&gt;</text:p>
      <text:p text:style-name="P3">&lt;creator&gt;</text:p>
      <text:p text:style-name="P3">sally@example.org</text:p>
      <text:p text:style-name="P3">&lt;/creator&gt;</text:p>
      <text:p text:style-name="P3">&lt;timestamp&gt;</text:p>
      <text:p text:style-name="P3">2009-01-15T09:42:55</text:p>
      <text:p text:style-name="P3"><text:soft-page-break/>&lt;/timestamp&gt;</text:p>
      <text:p text:style-name="P3">&lt;reference&gt;</text:p>
      <text:p text:style-name="P2"><text:a xlink:type="simple" xlink:href="http://project.example.com/faq_installation#q87"><text:span text:style-name="Internet_20_link"><text:span text:style-name="T7">http://project.example.com/faq_installation/</text:span></text:span></text:a><text:a xlink:type="simple" xlink:href="http://project.example.com/faq_installation#q87"><text:span text:style-name="Internet_20_link"><text:span text:style-name="T7">questions</text:span></text:span></text:a><text:a xlink:type="simple" xlink:href="http://project.example.com/faq_installation#q87"><text:span text:style-name="Internet_20_link"><text:span text:style-name="T7">/#q87</text:span></text:span></text:a></text:p>
      <text:p text:style-name="P3">&lt;/reference&gt;</text:p>
      <text:p text:style-name="P3">&lt;value&gt;</text:p>
      <text:p text:style-name="P2"><text:a xlink:type="simple" xlink:href="http://www.xml.com/pub/a/2003/02/12/rdflib.html"><text:span text:style-name="Internet_20_link"><text:span text:style-name="T7">http://www.xml.com/pub/a/2003/02/12/rdflib.html</text:span></text:span></text:a></text:p>
      <text:p text:style-name="P3">&lt;/value&gt;</text:p>
      <text:p text:style-name="P3">&lt;title&gt;</text:p>
      <text:p text:style-name="P16">Building Metadata Applications with RDF</text:p>
      <text:p text:style-name="P3">&lt;/title&gt;</text:p>
      <text:p text:style-name="P3">&lt;when&gt;</text:p>
      <text:p text:style-name="P3">any</text:p>
      <text:p text:style-name="P3">&lt;/when&gt;</text:p>
      <text:p text:style-name="Text_20_body">Although Sally could have included an endorsement, audience tags, and topic tags in this post, let's suppose that she waits and adds the topic tags <text:span text:style-name="T3">Python</text:span> and <text:span text:style-name="T3">RDF</text:span> later. This requires a post to <text:a xlink:type="simple" xlink:href="http://project.example.com/faq_installation/recommendations/1/topic"><text:span text:style-name="Internet_20_link"><text:span text:style-name="T1">http://project.example.com/faq_installation/recommendations/#rec1/topic</text:span></text:span></text:a> with the following body:</text:p>
      <text:p text:style-name="P3">&lt;requester&gt;</text:p>
      <text:p text:style-name="P3">sally@example.org</text:p>
      <text:p text:style-name="P3">&lt;/requester&gt;</text:p>
      <text:p text:style-name="P3">&lt;reference&gt;</text:p>
      <text:p text:style-name="P2"><text:a xlink:type="simple" xlink:href="http://project.example.com/faq_installation#q87"><text:span text:style-name="Internet_20_link"><text:span text:style-name="T7">http://project.example.com/faq_installation/recommendations/#rec1</text:span></text:span></text:a></text:p>
      <text:p text:style-name="P3">&lt;/reference&gt;</text:p>
      <text:p text:style-name="P3">&lt;tags&gt;</text:p>
      <text:p text:style-name="P3"><text:s text:c="2"/>&lt;value&gt;</text:p>
      <text:p text:style-name="P3"><text:s text:c="4"/>Python</text:p>
      <text:p text:style-name="P3"><text:s text:c="2"/>&lt;/value&gt;</text:p>
      <text:p text:style-name="P3"><text:s text:c="2"/>&lt;value&gt;</text:p>
      <text:p text:style-name="P3"><text:s text:c="4"/>RDF</text:p>
      <text:p text:style-name="P3"><text:s text:c="2"/>&lt;/value&gt;</text:p>
      <text:p text:style-name="P3">&lt;/tags&gt;</text:p>
      <text:p text:style-name="Text_20_body">The response is similar to other responses and won't be shown here in order to save space. We'll assume the server creates a topic list at <text:a xlink:type="simple" xlink:href="http://project.example.com/faq_installation/#top14"><text:span text:style-name="Internet_20_link"><text:span text:style-name="T1">http://project.example.com/faq_installation/topics/#topic14</text:span></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3">&lt;resource&gt;</text:p>
      <text:p text:style-name="P2"><text:soft-page-break/><text:a xlink:type="simple" xlink:href="http://project.example.com/faq_installation#q87"><text:span text:style-name="Internet_20_link"><text:span text:style-name="T7">http://project.example.com/faq_installation/</text:span></text:span></text:a><text:a xlink:type="simple" xlink:href="http://project.example.com/faq_installation#q87"><text:span text:style-name="Internet_20_link"><text:span text:style-name="T7">questions/</text:span></text:span></text:a><text:a xlink:type="simple" xlink:href="http://project.example.com/faq_installation#q87"><text:span text:style-name="Internet_20_link"><text:span text:style-name="T7">#q87</text:span></text:span></text:a></text:p>
      <text:p text:style-name="P3">&lt;/resource&gt;</text:p>
      <text:p text:style-name="P3">&lt;version&gt;</text:p>
      <text:p text:style-name="P3">1</text:p>
      <text:p text:style-name="P3">&lt;/version&gt;</text:p>
      <text:p text:style-name="P3">&lt;creator&gt;</text:p>
      <text:p text:style-name="P3">joe@example.com</text:p>
      <text:p text:style-name="P3">&lt;/creator&gt;</text:p>
      <text:p text:style-name="P3">&lt;timestamp&gt;</text:p>
      <text:p text:style-name="P3">2009-01-15T07:14:02</text:p>
      <text:p text:style-name="P3">&lt;/timestamp&gt;</text:p>
      <text:p text:style-name="P3">&lt;value&gt;</text:p>
      <text:p text:style-name="P3">Is there any special handling I need for Python to handle RDF?</text:p>
      <text:p text:style-name="P3">&lt;/value&gt;</text:p>
      <text:p text:style-name="P3">&lt;recommendations&gt;</text:p>
      <text:p text:style-name="P3"><text:s text:c="2"/>&lt;item&gt;</text:p>
      <text:p text:style-name="P2"><text:a xlink:type="simple" xlink:href="http://project.example.com/faq_installation#q87"><text:span text:style-name="Internet_20_link"><text:span text:style-name="T7"><text:s text:c="2"/>http://project.example.com/faq_installation/recommendations/#rec1</text:span></text:span></text:a></text:p>
      <text:p text:style-name="P3"><text:s text:c="2"/>&lt;/item&gt;</text:p>
      <text:p text:style-name="P3">&lt;/recommendations&gt;</text:p>
      <text:p text:style-name="Text_20_body">Suppose that a client now issues a GET with a body specifically asking for all the information on the recommendation and child tags. The body of the GET looks like:</text:p>
      <text:p text:style-name="P3">&lt;requester&gt;</text:p>
      <text:p text:style-name="P3">joe@example.com</text:p>
      <text:p text:style-name="P3">&lt;/requester&gt;</text:p>
      <text:p text:style-name="P3">&lt;recommendations&gt;</text:p>
      <text:p text:style-name="P3"><text:s text:c="2"/>&lt;topics&gt;</text:p>
      <text:p text:style-name="P3"><text:s text:c="2"/>&lt;/topics&gt;</text:p>
      <text:p text:style-name="P3">&lt;/recommendations&gt;</text:p>
      <text:p text:style-name="Text_20_body">The response contains all the information returned to the former GET, plus information on recommendations and topics within those recommendations.</text:p>
      <text:p text:style-name="P3">&lt;resource&gt;</text:p>
      <text:p text:style-name="P2"><text:a xlink:type="simple" xlink:href="http://project.example.com/faq_installation#q87"><text:span text:style-name="Internet_20_link"><text:span text:style-name="T7">http://project.example.com/faq_installation/</text:span></text:span></text:a><text:a xlink:type="simple" xlink:href="http://project.example.com/faq_installation#q87"><text:span text:style-name="Internet_20_link"><text:span text:style-name="T7">questions/</text:span></text:span></text:a><text:a xlink:type="simple" xlink:href="http://project.example.com/faq_installation#q87"><text:span text:style-name="Internet_20_link"><text:span text:style-name="T7">#q87</text:span></text:span></text:a></text:p>
      <text:p text:style-name="P3">&lt;/resource&gt;</text:p>
      <text:p text:style-name="P3">&lt;version&gt;</text:p>
      <text:p text:style-name="P3">1</text:p>
      <text:p text:style-name="P3">&lt;/version&gt;</text:p>
      <text:p text:style-name="P3"><text:soft-page-break/>&lt;creator&gt;</text:p>
      <text:p text:style-name="P3">joe@example.com</text:p>
      <text:p text:style-name="P3">&lt;/creator&gt;</text:p>
      <text:p text:style-name="P3">&lt;timestamp&gt;</text:p>
      <text:p text:style-name="P3">2009-01-15T07:14:02</text:p>
      <text:p text:style-name="P3">&lt;/timestamp&gt;</text:p>
      <text:p text:style-name="P3">&lt;value&gt;</text:p>
      <text:p text:style-name="P3">Is there any special handling I need for Python to handle RDF?</text:p>
      <text:p text:style-name="P3">&lt;/value&gt;</text:p>
      <text:p text:style-name="P3">&lt;recommendations&gt;</text:p>
      <text:p text:style-name="P3"><text:s text:c="2"/>&lt;item&gt;</text:p>
      <text:p text:style-name="P2"><text:a xlink:type="simple" xlink:href="http://project.example.com/faq_installation#q87"><text:span text:style-name="Internet_20_link"><text:span text:style-name="T7"><text:s text:c="4"/></text:span></text:span></text:a><text:span text:style-name="T7">&lt;resource&gt;</text:span></text:p>
      <text:p text:style-name="P2"><text:a xlink:type="simple" xlink:href="http://project.example.com/faq_installation#q87"><text:span text:style-name="Internet_20_link"><text:span text:style-name="T7"><text:s text:c="4"/>http://project.example.com/faq_installation/recommendations/#rec1</text:span></text:span></text:a></text:p>
      <text:p text:style-name="P2"><text:a xlink:type="simple" xlink:href="http://project.example.com/faq_installation#q87"><text:span text:style-name="Internet_20_link"><text:span text:style-name="T7"><text:s text:c="4"/></text:span></text:span></text:a><text:span text:style-name="T7">&lt;/resource&gt;</text:span></text:p>
      <text:p text:style-name="P2"><text:a xlink:type="simple" xlink:href="http://project.example.com/faq_installation#q87"><text:span text:style-name="Internet_20_link"><text:span text:style-name="T7"><text:s text:c="4"/></text:span></text:span></text:a><text:span text:style-name="T7">&lt;version&gt;</text:span></text:p>
      <text:p text:style-name="P2"><text:a xlink:type="simple" xlink:href="http://project.example.com/faq_installation#q87"><text:span text:style-name="Internet_20_link"><text:span text:style-name="T7"><text:s text:c="4"/></text:span></text:span></text:a><text:span text:style-name="T7">1</text:span></text:p>
      <text:p text:style-name="P2"><text:a xlink:type="simple" xlink:href="http://project.example.com/faq_installation#q87"><text:span text:style-name="Internet_20_link"><text:span text:style-name="T7"><text:s text:c="4"/></text:span></text:span></text:a><text:span text:style-name="T7">&lt;/version&gt;</text:span></text:p>
      <text:p text:style-name="P2"><text:a xlink:type="simple" xlink:href="http://project.example.com/faq_installation#q87"><text:span text:style-name="Internet_20_link"><text:span text:style-name="T7"><text:s text:c="4"/></text:span></text:span></text:a><text:span text:style-name="T7">&lt;creator&gt;</text:span></text:p>
      <text:p text:style-name="P2"><text:a xlink:type="simple" xlink:href="http://project.example.com/faq_installation#q87"><text:span text:style-name="Internet_20_link"><text:span text:style-name="T7"><text:s text:c="4"/></text:span></text:span></text:a><text:span text:style-name="T7">sally@example.org</text:span></text:p>
      <text:p text:style-name="P2"><text:a xlink:type="simple" xlink:href="http://project.example.com/faq_installation#q87"><text:span text:style-name="Internet_20_link"><text:span text:style-name="T7"><text:s text:c="4"/></text:span></text:span></text:a><text:span text:style-name="T7">&lt;/creator&gt;</text:span></text:p>
      <text:p text:style-name="P3"><text:s text:c="4"/>&lt;timestamp&gt;</text:p>
      <text:p text:style-name="P3"><text:s text:c="4"/>2009-01-15T09:42:55</text:p>
      <text:p text:style-name="P3"><text:s text:c="4"/>&lt;/timestamp&gt;</text:p>
      <text:p text:style-name="P2"><text:a xlink:type="simple" xlink:href="http://project.example.com/faq_installation#q87"><text:span text:style-name="Internet_20_link"><text:span text:style-name="T7"><text:s text:c="4"/></text:span></text:span></text:a><text:span text:style-name="T7">&lt;reference&gt;</text:span></text:p>
      <text:p text:style-name="P2"><text:a xlink:type="simple" xlink:href="http://project.example.com/faq_installation#q87"><text:span text:style-name="Internet_20_link"><text:span text:style-name="T7"><text:s text:c="4"/></text:span></text:span></text:a><text:a xlink:type="simple" xlink:href="http://project.example.com/faq_installation#q87"><text:span text:style-name="Internet_20_link"><text:span text:style-name="T7">http://project.example.com/faq_installation/questions/#q87</text:span></text:span></text:a></text:p>
      <text:p text:style-name="P2"><text:a xlink:type="simple" xlink:href="http://project.example.com/faq_installation#q87"><text:span text:style-name="Internet_20_link"><text:span text:style-name="T7"><text:s text:c="4"/></text:span></text:span></text:a><text:span text:style-name="T7">&lt;/reference&gt;</text:span></text:p>
      <text:p text:style-name="P2"><text:a xlink:type="simple" xlink:href="http://project.example.com/faq_installation#q87"><text:span text:style-name="Internet_20_link"><text:span text:style-name="T7"><text:s text:c="4"/></text:span></text:span></text:a><text:span text:style-name="T7">&lt;value&gt;</text:span></text:p>
      <text:p text:style-name="P2"><text:span text:style-name="T7"><text:s text:c="4"/>http://www/.xml.com/pub/</text:span><text:a xlink:type="simple" xlink:href="http://www.xml.com/pub/a/2003/02/12/rdflib.html"><text:span text:style-name="Internet_20_link"><text:span text:style-name="T8">a/2003/02/12/rdflib.html</text:span></text:span></text:a></text:p>
      <text:p text:style-name="P24"><text:a xlink:type="simple" xlink:href="http://project.example.com/faq_installation#q87"><text:span text:style-name="Internet_20_link"><text:span text:style-name="T8"><text:s text:c="3"/></text:span></text:span></text:a><text:a xlink:type="simple" xlink:href="http://project.example.com/faq_installation#q87"><text:span text:style-name="Internet_20_link"><text:span text:style-name="T7"><text:s text:c="3"/>&lt;/value&gt;</text:span></text:span></text:a></text:p>
      <text:p text:style-name="P2"><text:a xlink:type="simple" xlink:href="http://project.example.com/faq_installation#q87"><text:span text:style-name="Internet_20_link"><text:span text:style-name="T7"><text:s/></text:span></text:span></text:a><text:a xlink:type="simple" xlink:href="http://project.example.com/faq_installation#q87"><text:span text:style-name="Internet_20_link"><text:span text:style-name="T7"><text:s text:c="3"/></text:span></text:span></text:a><text:span text:style-name="T7">&lt;title&gt;</text:span></text:p>
      <text:p text:style-name="Text_20_body_20_indent"><text:a xlink:type="simple" xlink:href="http://project.example.com/faq_installation#q87"><text:span text:style-name="Internet_20_link"><text:span text:style-name="T7"><text:s text:c="4"/></text:span></text:span></text:a><text:span text:style-name="T3">Building Metadata Applications with RDF</text:span></text:p>
      <text:p text:style-name="P2"><text:a xlink:type="simple" xlink:href="http://project.example.com/faq_installation#q87"><text:span text:style-name="Internet_20_link"><text:span text:style-name="T7"><text:s text:c="4"/></text:span></text:span></text:a><text:span text:style-name="T7">&lt;/title&gt;</text:span></text:p>
      <text:p text:style-name="P2"><text:a xlink:type="simple" xlink:href="http://project.example.com/faq_installation#q87"><text:span text:style-name="Internet_20_link"><text:span text:style-name="T7"><text:s text:c="4"/></text:span></text:span></text:a><text:span text:style-name="T7">&lt;when&gt;</text:span></text:p>
      <text:p text:style-name="P2"><text:a xlink:type="simple" xlink:href="http://project.example.com/faq_installation#q87"><text:span text:style-name="Internet_20_link"><text:span text:style-name="T7"><text:s text:c="4"/></text:span></text:span></text:a><text:span text:style-name="T7">any</text:span></text:p>
      <text:p text:style-name="P2"><text:a xlink:type="simple" xlink:href="http://project.example.com/faq_installation#q87"><text:span text:style-name="Internet_20_link"><text:span text:style-name="T7"><text:s text:c="4"/></text:span></text:span></text:a><text:span text:style-name="T7">&lt;/when&gt;</text:span></text:p>
      <text:p text:style-name="P2"><text:soft-page-break/><text:a xlink:type="simple" xlink:href="http://project.example.com/faq_installation#q87"><text:span text:style-name="Internet_20_link"><text:span text:style-name="T7"><text:s text:c="4"/>&lt;topics&gt;</text:span></text:span></text:a></text:p>
      <text:p text:style-name="P3"><text:s text:c="6"/>&lt;item&gt;</text:p>
      <text:p text:style-name="P3"><text:s text:c="8"/>&lt;resource&gt;</text:p>
      <text:p text:style-name="P2"><text:span text:style-name="T7"><text:s text:c="8"/></text:span><text:a xlink:type="simple" xlink:href="http://project.example.com/faq_installation/#top14"><text:span text:style-name="Internet_20_link"><text:span text:style-name="T7">http://project.example.com/faq_installation/topics/#topic14</text:span></text:span></text:a><text:span text:style-name="T7"> <text:s text:c="2"/></text:span></text:p>
      <text:p text:style-name="P3"><text:s text:c="8"/>&lt;/resource&gt;</text:p>
      <text:p text:style-name="P3"><text:s text:c="8"/>&lt;version&gt;</text:p>
      <text:p text:style-name="P3"><text:s text:c="8"/>1</text:p>
      <text:p text:style-name="P3"><text:s text:c="8"/>&lt;/version&gt;</text:p>
      <text:p text:style-name="P3"><text:s text:c="8"/>&lt;creator&gt;</text:p>
      <text:p text:style-name="P3"><text:s text:c="8"/>sally@example.org</text:p>
      <text:p text:style-name="P3"><text:s text:c="8"/>&lt;/creator&gt;</text:p>
      <text:p text:style-name="P5"><text:s text:c="10"/>&lt;timestamp&gt;</text:p>
      <text:p text:style-name="P3"><text:s text:c="8"/>2009-01-16T015:10:23</text:p>
      <text:p text:style-name="P3"><text:s text:c="8"/>&lt;/timestamp&gt;</text:p>
      <text:p text:style-name="P3"><text:s text:c="8"/>&lt;reference&gt;</text:p>
      <text:p text:style-name="P2"><text:span text:style-name="T7"><text:s text:c="8"/></text:span><text:a xlink:type="simple" xlink:href="http://project.example.com/faq_installation#q87"><text:span text:style-name="Internet_20_link"><text:span text:style-name="T7">http://project.example.com/faq_installation/recommendations/#rec1</text:span></text:span></text:a></text:p>
      <text:p text:style-name="P3"><text:s text:c="8"/>&lt;/reference&gt;</text:p>
      <text:p text:style-name="P3"><text:s text:c="8"/>&lt;tags&gt;</text:p>
      <text:p text:style-name="P3"><text:s text:c="10"/>&lt;value&gt;</text:p>
      <text:p text:style-name="P3"><text:s text:c="12"/>Python</text:p>
      <text:p text:style-name="P3"><text:s text:c="10"/>&lt;/value&gt;</text:p>
      <text:p text:style-name="P3"><text:s text:c="10"/>&lt;value&gt;</text:p>
      <text:p text:style-name="P3"><text:s text:c="12"/>RDF</text:p>
      <text:p text:style-name="P3"><text:s text:c="10"/>&lt;/value&gt;</text:p>
      <text:p text:style-name="P3"><text:s text:c="8"/>&lt;/tags&gt;</text:p>
      <text:p text:style-name="P3"><text:s text:c="6"/>&lt;/item&gt;</text:p>
      <text:p text:style-name="P2"><text:a xlink:type="simple" xlink:href="http://project.example.com/faq_installation#q87"><text:span text:style-name="Internet_20_link"><text:span text:style-name="T7"><text:s text:c="4"/>&lt;/topics&gt;</text:span></text:span></text:a></text:p>
      <text:p text:style-name="P3"><text:s text:c="2"/>&lt;/item&gt;</text:p>
      <text:p text:style-name="P3">&lt;/recommendations&gt;</text:p>
      <text:h text:style-name="P39" text:outline-level="2">API for core resources</text:h>
      <text:h text:style-name="P42" text:outline-level="3">File</text:h>
      <text:p text:style-name="Text_20_body">POST</text:p>
      <text:p text:style-name="P2"><text:span text:style-name="T4">http://entry-point</text:span><text:span text:style-name="T3">/file</text:span></text:p>
      <text:p text:style-name="P3"><text:soft-page-break/>&lt;metadata&gt;</text:p>
      <text:p text:style-name="P3"><text:s text:c="2"/>&lt;requester&gt;</text:p>
      <text:p text:style-name="P3"><text:s text:c="4"/>&lt;!-- Optional field: ID of the person making the request --&gt;</text:p>
      <text:p text:style-name="P3"><text:s text:c="2"/>&lt;/requester&gt;</text:p>
      <text:p text:style-name="P3"><text:s text:c="2"/>&lt;type&gt;</text:p>
      <text:p text:style-name="P3"><text:s text:c="4"/>&lt;!-- Required field: Type of file (JPEG, MP3, XML, etc.) --&gt;</text:p>
      <text:p text:style-name="P3"><text:s text:c="2"/>&lt;/type&gt;</text:p>
      <text:p text:style-name="P3"><text:s text:c="2"/>&lt;title&gt;</text:p>
      <text:p text:style-name="P3"><text:s text:c="4"/>&lt;!-- Optional field: Title to display and</text:p>
      <text:p text:style-name="P3"><text:s text:c="9"/>return in searches --&gt;</text:p>
      <text:p text:style-name="P3"><text:s text:c="2"/>&lt;/title&gt;</text:p>
      <text:p text:style-name="P3"><text:s text:c="2"/>&lt;recommendations&gt;</text:p>
      <text:p text:style-name="P3"><text:s text:c="4"/>&lt;!-- Optional field: list of item tags</text:p>
      <text:p text:style-name="P3"><text:s text:c="9"/>containing recommendation information --&gt;</text:p>
      <text:p text:style-name="P3"><text:s text:c="2"/>&lt;recommendations&gt;</text:p>
      <text:p text:style-name="P3"><text:s text:c="2"/>&lt;ratings&gt;</text:p>
      <text:p text:style-name="P3"><text:s text:c="4"/>&lt;!-- Optional field: list of item tags containing ratings --&gt;</text:p>
      <text:p text:style-name="P3"><text:s text:c="2"/>&lt;ratings&gt;</text:p>
      <text:p text:style-name="P3"><text:s text:c="2"/>&lt;subjectversions&gt;</text:p>
      <text:p text:style-name="P3"><text:s text:c="4"/>&lt;!-- Optional field: list of item tags </text:p>
      <text:p text:style-name="P3"><text:s text:c="10"/>containing subjectversion information --&gt;</text:p>
      <text:p text:style-name="P3"><text:s text:c="2"/>&lt;subjectversions&gt;</text:p>
      <text:p text:style-name="P3"><text:s text:c="2"/>&lt;audiences&gt;</text:p>
      <text:p text:style-name="P3"><text:s text:c="2"/>&lt;!-- Optional fields containing audience tags, in the format</text:p>
      <text:p text:style-name="P3"><text:s text:c="7"/>shown under Audience in this API --&gt;</text:p>
      <text:p text:style-name="P3"><text:s text:c="2"/>&lt;/audiences&gt;</text:p>
      <text:p text:style-name="P3"><text:s text:c="2"/>&lt;topics&gt;</text:p>
      <text:p text:style-name="P3"><text:s text:c="2"/>&lt;!-- Optional fields containing topic tags, in the format</text:p>
      <text:p text:style-name="P3"><text:s text:c="7"/>shown under Topic in this API --&gt;</text:p>
      <text:p text:style-name="P3"><text:s text:c="2"/>&lt;/topics&gt;</text:p>
      <text:p text:style-name="P3">&lt;/metadata&gt;</text:p>
      <text:p text:style-name="P3">...</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ext:soft-page-break/><text:span text:style-name="T1">Server implementation suggestion</text:span>: The server can implement this method by creating a new file or by adding material to an existing web page and assigning it a URL.</text:p>
      <text:p text:style-name="Text_20_body">Returned fields:</text:p>
      <text:p text:style-name="P3">&lt;metadata&gt;</text:p>
      <text:p text:style-name="P3"><text:s text:c="2"/>&lt;resource&gt;</text:p>
      <text:p text:style-name="P3"><text:s text:c="4"/>&lt;!-- URL of the created file --&gt;</text:p>
      <text:p text:style-name="P3"><text:s text:c="2"/>&lt;/resource&gt;</text:p>
      <text:p text:style-name="P3"><text:s text:c="2"/>&lt;version&gt;</text:p>
      <text:p text:style-name="P3"><text:s text:c="4"/>&lt;!-- Current version of the resource --&gt;</text:p>
      <text:p text:style-name="P3"><text:s text:c="2"/>&lt;/version&gt;</text:p>
      <text:p text:style-name="P3"><text:s text:c="2"/>&lt;creator&gt;</text:p>
      <text:p text:style-name="P3"><text:s text:c="4"/>&lt;!-- Requester who uploaded the resource --&gt;</text:p>
      <text:p text:style-name="P3"><text:s text:c="2"/>&lt;/creator&gt;</text:p>
      <text:p text:style-name="P3"><text:s text:c="2"/>&lt;timestamp&gt;</text:p>
      <text:p text:style-name="P3"><text:s text:c="4"/>&lt;!-- Date and time that the resource was created,</text:p>
      <text:p text:style-name="P3"><text:s text:c="9"/>in ISO 8601 format --&gt;</text:p>
      <text:p text:style-name="P3"><text:s text:c="2"/>&lt;/timestamp&gt;</text:p>
      <text:p text:style-name="P3"><text:s text:c="2"/>&lt;type&gt;</text:p>
      <text:p text:style-name="P3"><text:s text:c="4"/>&lt;!-- Type of file: JPEG, MP3, XML, etc. --&gt;</text:p>
      <text:p text:style-name="P3"><text:s text:c="2"/>&lt;/type&gt;</text:p>
      <text:p text:style-name="P3"><text:s text:c="2"/>&lt;connections&gt;</text:p>
      <text:p text:style-name="P3"><text:s text:c="4"/>&lt;!-- List of connections to other resources --&gt;</text:p>
      <text:p text:style-name="P3"><text:s text:c="2"/>&lt;/connections&gt;</text:p>
      <text:p text:style-name="P3"><text:s text:c="2"/>&lt;recommendations&gt;</text:p>
      <text:p text:style-name="P3"><text:s text:c="4"/>&lt;!-- List of item tags containing</text:p>
      <text:p text:style-name="P3"><text:s text:c="9"/>recommendation information --&gt;</text:p>
      <text:p text:style-name="P3"><text:s text:c="2"/>&lt;/recommendations&gt;</text:p>
      <text:p text:style-name="P3"><text:s text:c="2"/>&lt;ratings&gt;</text:p>
      <text:p text:style-name="P3"><text:s text:c="4"/>&lt;!-- List of item tags containing ratings --&gt;</text:p>
      <text:p text:style-name="P3"><text:s text:c="2"/>&lt;/ratings&gt;</text:p>
      <text:p text:style-name="P3"><text:s text:c="2"/>&lt;subjectversions&gt;</text:p>
      <text:p text:style-name="P3"><text:s text:c="4"/>&lt;!-- List of item tags containing</text:p>
      <text:p text:style-name="P3"><text:s text:c="9"/>subjectversion information --&gt;</text:p>
      <text:p text:style-name="P3"><text:s text:c="2"/>&lt;/subjectversions&gt;</text:p>
      <text:p text:style-name="P3"><text:s text:c="2"/>&lt;audiences&gt;</text:p>
      <text:p text:style-name="P3"><text:s text:c="2"/>&lt;!-- Information about audience tags for this file --&gt;</text:p>
      <text:p text:style-name="P3"><text:soft-page-break/><text:s text:c="2"/>&lt;/audiences&gt;</text:p>
      <text:p text:style-name="P3"><text:s text:c="2"/>&lt;topics&gt;</text:p>
      <text:p text:style-name="P4"><text:s text:c="2"/>&lt;!-- Information about topic tags for this file --&gt;</text:p>
      <text:p text:style-name="P3"><text:s text:c="2"/>&lt;/topics&gt;</text:p>
      <text:p text:style-name="P3">&lt;/metadata&gt;</text:p>
      <text:p text:style-name="P3">...</text:p>
      <text:p text:style-name="Text_20_body">The content is passed in the body as a BLOB after the initial fields.</text:p>
      <text:p text:style-name="Text_20_body">PUT</text:p>
      <text:p text:style-name="Text_20_body_20_indent"><text:span text:style-name="T4">http://entry-point</text:span><text:span text:style-name="T3">/</text:span><text:span text:style-name="T5">file</text:span><text:span text:style-name="T7">/</text:span><text:span text:style-name="T5">version</text:span></text:p>
      <text:p text:style-name="Text_20_body">If the PUT is suc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7">type</text:span> field is omitted.</text:p>
      <text:h text:style-name="P42" text:outline-level="3">Connection</text:h>
      <text:p text:style-name="Text_20_body">POST</text:p>
      <text:p text:style-name="P2"><text:span text:style-name="T4">http://entry-point</text:span><text:span text:style-name="T3">/connection</text:span></text:p>
      <text:p text:style-name="P3">&lt;requester&gt;</text:p>
      <text:p text:style-name="P3"><text:s text:c="2"/>&lt;!-- Optional field: ID of the person making the request --&gt;</text:p>
      <text:p text:style-name="P3">&lt;/requester&gt;</text:p>
      <text:p text:style-name="P3">&lt;source&gt;</text:p>
      <text:p text:style-name="P3"><text:s text:c="2"/>&lt;!-- Required field: URL of source --&gt;</text:p>
      <text:p text:style-name="P3">&lt;/source&gt;</text:p>
      <text:p text:style-name="P3">&lt;target&gt;</text:p>
      <text:p text:style-name="P3"><text:s text:c="2"/>&lt;!-- Required field: URL of target --&gt;</text:p>
      <text:p text:style-name="P3">&lt;/target&gt;</text:p>
      <text:p text:style-name="Text_20_body">This method creates a co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 graphical or text indicator consistent with its style and interface. The server must also add metadata to the source and target (if they exist on the server) so the connection can be found while traversing them.</text:p>
      <text:p text:style-name="Text_20_body"><text:span text:style-name="T1">Server implementation suggestion</text:span>: When a connection is deleted, the server should also delete the information about the connection on the source and target if they are on the server.</text:p>
      <text:p text:style-name="Text_20_body">Returned fields:</text:p>
      <text:p text:style-name="P3">&lt;resource&gt;</text:p>
      <text:p text:style-name="P3"><text:s text:c="2"/>&lt;!-- URL of the created connection --&gt;</text:p>
      <text:p text:style-name="P3"><text:soft-page-break/>&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text:s text:c="2"/>&lt;!-- Date and time that the resource was created,</text:p>
      <text:p text:style-name="P3"><text:s text:c="7"/>in ISO 8601 format --&gt;</text:p>
      <text:p text:style-name="P3">&lt;/timestamp&gt;</text:p>
      <text:p text:style-name="P3">&lt;source&gt;</text:p>
      <text:p text:style-name="P3"><text:s text:c="2"/>&lt;!-- URL of the source --&gt;</text:p>
      <text:p text:style-name="P3">&lt;/source&gt;</text:p>
      <text:p text:style-name="P3">&lt;target&gt;</text:p>
      <text:p text:style-name="P3"><text:s text:c="2"/>&lt;!-- URL of the target --&gt;</text:p>
      <text:p text:style-name="P3">&lt;/target&gt;</text:p>
      <text:h text:style-name="P39" text:outline-level="2">API for question</text:h>
      <text:h text:style-name="P42" text:outline-level="3">Question</text:h>
      <text:p text:style-name="Text_20_body">POST</text:p>
      <text:p text:style-name="P2"><text:span text:style-name="T4">http://entry-point</text:span><text:span text:style-name="T3">/question</text:span></text:p>
      <text:p text:style-name="P3">&lt;requester&gt;</text:p>
      <text:p text:style-name="P3"><text:s text:c="2"/>&lt;!-- Optional field: ID of the person making the request --&gt;</text:p>
      <text:p text:style-name="P3">&lt;/requester&gt;</text:p>
      <text:p text:style-name="P3">&lt;value&gt;</text:p>
      <text:p text:style-name="P3"><text:s text:c="2"/>&lt;!-- Required field: text of question --&gt;</text:p>
      <text:p text:style-name="P3">&lt;/value&gt;</text:p>
      <text:p text:style-name="P3">&lt;recommendations&gt;</text:p>
      <text:p text:style-name="P3"><text:s text:c="2"/>&lt;!-- Optional field: list of item tags containing recommendation</text:p>
      <text:p text:style-name="P3"><text:s text:c="7"/>information --&gt;</text:p>
      <text:p text:style-name="P3">&lt;/recommendations&gt;</text:p>
      <text:p text:style-name="P3">&lt;ratings&gt;</text:p>
      <text:p text:style-name="P3"><text:s text:c="2"/>&lt;!-- Optional field: list of item tags containing ratings --&gt;</text:p>
      <text:p text:style-name="P3">&lt;/ratings&gt;</text:p>
      <text:p text:style-name="P3"><text:soft-page-break/>&lt;subjectversions&gt;</text:p>
      <text:p text:style-name="P3"><text:s text:c="2"/>&lt;!-- Optional field: list of item tags containing subjectversion</text:p>
      <text:p text:style-name="P3"><text:s text:c="7"/>information --&gt;</text:p>
      <text:p text:style-name="P3">&lt;/subjectversions&gt;</text:p>
      <text:p text:style-name="P3">&lt;audiences&gt;</text:p>
      <text:p text:style-name="P3">&lt;!-- Optional fields containing audience tags, in the format</text:p>
      <text:p text:style-name="P3"><text:s text:c="5"/>shown under Audience in this API --&gt;</text:p>
      <text:p text:style-name="P3">&lt;/audiences&gt;</text:p>
      <text:p text:style-name="P3">&lt;topics&gt;</text:p>
      <text:p text:style-name="P3">&lt;!-- Optional fields containing topic tags, in the format</text:p>
      <text:p text:style-name="P3"><text:s text:c="5"/>shown under Topic in this API --&gt;</text:p>
      <text:p text:style-name="P3">&lt;/topics&gt;</text:p>
      <text:p text:style-name="P2"><text:span text:style-name="T1">Server implementation suggestion</text:span>: 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3">&lt;resource&gt;</text:p>
      <text:p text:style-name="P3"><text:s text:c="2"/>&lt;!-- URL of the created ques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4"/>in ISO 8601 format --&gt;</text:p>
      <text:p text:style-name="P3">&lt;/timestamp&gt;</text:p>
      <text:p text:style-name="P3">&lt;value&gt;</text:p>
      <text:p text:style-name="P3"><text:s text:c="2"/>&lt;!-- Text of question --&gt;</text:p>
      <text:p text:style-name="P3">&lt;/value&gt;</text:p>
      <text:p text:style-name="P3">&lt;connections&gt;</text:p>
      <text:p text:style-name="P3"><text:s text:c="2"/>&lt;!-- List of connections to other resources --&gt;</text:p>
      <text:p text:style-name="P3">&lt;/connections&gt;</text:p>
      <text:p text:style-name="P3">&lt;recommendations&gt;</text:p>
      <text:p text:style-name="P25"><text:soft-page-break/><text:s text:c="2"/>&lt;!-- List of item tags containing recommendation information --&gt;</text:p>
      <text:p text:style-name="P3">&lt;/recommendations&gt;</text:p>
      <text:p text:style-name="P3">&lt;ratings&gt;</text:p>
      <text:p text:style-name="P3"><text:s text:c="2"/>&lt;!-- List of item tags containing ratings --&gt;</text:p>
      <text:p text:style-name="P3">&lt;/ratings&gt;</text:p>
      <text:p text:style-name="P3">&lt;subjectversions&gt;</text:p>
      <text:p text:style-name="P3"><text:s text:c="2"/>&lt;!-- List of item tags containing subjectversion information --&gt;</text:p>
      <text:p text:style-name="P3">&lt;/subjectversions&gt;</text:p>
      <text:p text:style-name="P3">&lt;audiences&gt;</text:p>
      <text:p text:style-name="P3">&lt;!-- Information about audience tags for this question --&gt;</text:p>
      <text:p text:style-name="P3">&lt;/audiences&gt;</text:p>
      <text:p text:style-name="P3">&lt;topics&gt;</text:p>
      <text:p text:style-name="P3">&lt;!-- Information about topic tags for this question --&gt;</text:p>
      <text:p text:style-name="P3">&lt;/topics&gt;</text:p>
      <text:h text:style-name="P42" text:outline-level="3">Answer</text:h>
      <text:p text:style-name="Text_20_body">POST</text:p>
      <text:p text:style-name="P2"><text:span text:style-name="T4">http://entry-point</text:span><text:span text:style-name="T7">/</text:span><text:span text:style-name="T5">question</text:span><text:span text:style-name="T3">/answer</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URL of question being answered --&gt;</text:p>
      <text:p text:style-name="P3">&lt;/reference&gt;</text:p>
      <text:p text:style-name="P3">&lt;value&gt;</text:p>
      <text:p text:style-name="P3"><text:s text:c="2"/>&lt;!-- Required field: text of answer --&gt;</text:p>
      <text:p text:style-name="P3">&lt;/value&gt;</text:p>
      <text:p text:style-name="P3">&lt;recommendations&gt;</text:p>
      <text:p text:style-name="P3"><text:s text:c="2"/>&lt;!-- Optional field: list of item tags containing recommendation</text:p>
      <text:p text:style-name="P3"><text:s text:c="7"/>information --&gt;</text:p>
      <text:p text:style-name="P3">&lt;/recommendations&gt;</text:p>
      <text:p text:style-name="P3">&lt;ratings&gt;</text:p>
      <text:p text:style-name="P3"><text:s text:c="2"/>&lt;!-- Optional field: list of item tags containing ratings --&gt;</text:p>
      <text:p text:style-name="P3">&lt;/ratings&gt;</text:p>
      <text:p text:style-name="P3">&lt;subjectversions&gt;</text:p>
      <text:p text:style-name="P3"><text:s text:c="2"/>&lt;!-- Optional field: list of item tags containing subjectversion</text:p>
      <text:p text:style-name="P3"><text:soft-page-break/><text:s text:c="7"/>information --&gt;</text:p>
      <text:p text:style-name="P3">&lt;/subjectversions&gt;</text:p>
      <text:p text:style-name="P3">&lt;audiences&gt;</text:p>
      <text:p text:style-name="P3">&lt;!-- Optional fields containing audience tags, in the format</text:p>
      <text:p text:style-name="P3"><text:s text:c="5"/>shown under Audience in this API --&gt;</text:p>
      <text:p text:style-name="P3">&lt;/audiences&gt;</text:p>
      <text:p text:style-name="P3">&lt;topics&gt;</text:p>
      <text:p text:style-name="P3">&lt;!-- Optional fields containing topic tags, in the format</text:p>
      <text:p text:style-name="P3"><text:s text:c="5"/>shown under Topic in this API --&gt;</text:p>
      <text:p text:style-name="P3">&lt;/topic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ild subversions.</text:p>
      <text:p text:style-name="Text_20_body">Returned fields:</text:p>
      <text:p text:style-name="P3">&lt;resource&gt;</text:p>
      <text:p text:style-name="P3"><text:s text:c="2"/>&lt;!-- URL of the created answer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the question being answered --&gt;</text:p>
      <text:p text:style-name="P3">&lt;/reference&gt;</text:p>
      <text:p text:style-name="P3">&lt;value&gt;</text:p>
      <text:p text:style-name="P3"><text:s text:c="2"/>&lt;!-- Required field: text of answer --&gt;</text:p>
      <text:p text:style-name="P3">&lt;/value&gt;</text:p>
      <text:p text:style-name="P3">&lt;connections&gt;</text:p>
      <text:p text:style-name="P3"><text:s text:c="2"/>&lt;!-- List of connections to other resources --&gt;</text:p>
      <text:p text:style-name="P3"><text:soft-page-break/>&lt;/connections&gt;</text:p>
      <text:p text:style-name="P3">&lt;recommendations&gt;</text:p>
      <text:p text:style-name="P3"><text:s text:c="2"/>&lt;!-- List of item tags containing recommendation information --&gt;</text:p>
      <text:p text:style-name="P3">&lt;/recommendations&gt;</text:p>
      <text:p text:style-name="P3">&lt;ratings&gt;</text:p>
      <text:p text:style-name="P3"><text:s text:c="2"/>&lt;!-- List of item tags containing ratings --&gt;</text:p>
      <text:p text:style-name="P3">&lt;/ratings&gt;</text:p>
      <text:p text:style-name="P3">&lt;subjectversions&gt;</text:p>
      <text:p text:style-name="P3"><text:s text:c="2"/>&lt;!-- List of item tags containing subjectversion information --&gt;</text:p>
      <text:p text:style-name="P3">&lt;/subjectversions&gt;</text:p>
      <text:p text:style-name="P3">&lt;audiences&gt;</text:p>
      <text:p text:style-name="P3">&lt;!-- Information about audience tags for this answer --&gt;</text:p>
      <text:p text:style-name="P3">&lt;/audiences&gt;</text:p>
      <text:p text:style-name="P3">&lt;topics&gt;</text:p>
      <text:p text:style-name="P4">&lt;!-- Information about topic tags for this answer --&gt;</text:p>
      <text:p text:style-name="P3">&lt;/topics&gt;</text:p>
      <text:h text:style-name="P39" text:outline-level="2">API for tag</text:h>
      <text:h text:style-name="P42" text:outline-level="3">Audience</text:h>
      <text:p text:style-name="P8">POST</text:p>
      <text:p text:style-name="P2"><text:span text:style-name="T4">http://entry-point</text:span><text:span text:style-name="T3">/</text:span><text:span text:style-name="T7">audience</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may appear multiple times:</text:p>
      <text:p text:style-name="P3"><text:s text:c="7"/>URL of resource to which this audience tag applies --&gt;</text:p>
      <text:p text:style-name="P3">&lt;/reference&gt;</text:p>
      <text:p text:style-name="P3">&lt;tags&gt;</text:p>
      <text:p text:style-name="P3"><text:s text:c="2"/>&lt;value&gt;</text:p>
      <text:p text:style-name="P3"><text:s text:c="4"/>&lt;!-- Text describing the audience --&gt;</text:p>
      <text:p text:style-name="P3"><text:s text:c="2"/>&lt;/value&gt;</text:p>
      <text:p text:style-name="P3"><text:s text:c="2"/>...</text:p>
      <text:p text:style-name="P3">&lt;/tags&gt;</text:p>
      <text:p text:style-name="Text_20_body">Returned fields:</text:p>
      <text:p text:style-name="P3"><text:soft-page-break/>&lt;resource&gt;</text:p>
      <text:p text:style-name="P3"><text:s text:c="2"/>&lt;!-- URL of the created audience tag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resource to which this audience tag applies --&gt;</text:p>
      <text:p text:style-name="P3">&lt;/reference&gt;</text:p>
      <text:p text:style-name="P3">&lt;tags&gt;</text:p>
      <text:p text:style-name="P3"><text:s text:c="2"/>&lt;value&gt;</text:p>
      <text:p text:style-name="P3"><text:s text:c="4"/>&lt;!-- May appear multiple times:</text:p>
      <text:p text:style-name="P3"><text:s text:c="9"/>Text describing the audience --&gt;</text:p>
      <text:p text:style-name="P3"><text:s text:c="2"/>&lt;/value&gt;</text:p>
      <text:p text:style-name="P3"><text:s text:c="2"/>...</text:p>
      <text:p text:style-name="P3">&lt;/tags&gt;</text:p>
      <text:h text:style-name="P42" text:outline-level="3">Taglist</text:h>
      <text:p text:style-name="Text_20_body">POST</text:p>
      <text:p text:style-name="P2"><text:span text:style-name="T4">http://entry-point</text:span><text:span text:style-name="T3">/taglist</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may appear multiple times:</text:p>
      <text:p text:style-name="P3"><text:s text:c="7"/>URL of resource to which this taglist applies --&gt;</text:p>
      <text:p text:style-name="P3">&lt;/reference&gt;</text:p>
      <text:p text:style-name="P3">&lt;taglist&gt;</text:p>
      <text:p text:style-name="P3"><text:s text:c="2"/>&lt;!-- May appear multiple times, and contain nested taglists --&gt;</text:p>
      <text:p text:style-name="P3"><text:soft-page-break/><text:s text:c="2"/>&lt;value&gt;</text:p>
      <text:p text:style-name="P3"><text:s text:c="4"/>&lt;!-- Text describing the taglist --&gt;</text:p>
      <text:p text:style-name="P3"><text:s text:c="2"/>&lt;/value&gt;</text:p>
      <text:p text:style-name="P3"><text:s text:c="2"/>&lt;tags&gt;</text:p>
      <text:p text:style-name="P3"><text:s text:c="4"/>&lt;value&gt;</text:p>
      <text:p text:style-name="P3"><text:s text:c="6"/>&lt;!-- May appear multiple times: Text of the tag --&gt;</text:p>
      <text:p text:style-name="P3"><text:s text:c="4"/>&lt;/value&gt;</text:p>
      <text:p text:style-name="P3"><text:s text:c="4"/>&lt;timestamp&gt;</text:p>
      <text:p text:style-name="P3"><text:s text:c="4"/>&lt;!-- Date and time of most recent change to resource,</text:p>
      <text:p text:style-name="P3"><text:s text:c="9"/>in ISO 8601 format --&gt;</text:p>
      <text:p text:style-name="P3"><text:s text:c="4"/>&lt;/timestamp&gt;</text:p>
      <text:p text:style-name="P3"><text:s text:c="4"/>...</text:p>
      <text:p text:style-name="P3"><text:s text:c="2"/>&lt;/tags&gt;</text:p>
      <text:p text:style-name="P3"><text:s text:c="2"/>...</text:p>
      <text:p text:style-name="P3">&lt;/taglist&gt;</text:p>
      <text:p text:style-name="Text_20_body">Tag lists are more likely to be created on servers than by POSTs from clients. The GET call is the important one for this resource, because clients need to retrieve servers' suggestions for tags in order to display them to contributors. It is not certain that anyone will use the POST, PUT, and DELETE methods, but they are allowed for the sake of completeness. Clients can suggest tags to servers, but it is likely that clients will simply include new tags when submitting other resources such as answers and recommendations. The server will cull the tags and add them to taglists on its own, with intervention by human administrators.</text:p>
      <text:p text:style-name="Text_20_body">Returned fields:</text:p>
      <text:p text:style-name="P3">&lt;resource&gt;</text:p>
      <text:p text:style-name="P3"><text:s text:c="2"/>&lt;!-- URL of the created taglist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oft-page-break/><text:s text:c="2"/>&lt;!-- URL of resource to which this taglist applies --&gt;</text:p>
      <text:p text:style-name="P3">&lt;/reference&gt;</text:p>
      <text:p text:style-name="P3">&lt;taglist&gt;</text:p>
      <text:p text:style-name="P3"><text:s text:c="2"/>&lt;value&gt;</text:p>
      <text:p text:style-name="P3"><text:s text:c="4"/>&lt;!-- Text describing the taglist --&gt;</text:p>
      <text:p text:style-name="P3"><text:s text:c="2"/>&lt;/value&gt;</text:p>
      <text:p text:style-name="P3"><text:s text:c="2"/>&lt;tags&gt;</text:p>
      <text:p text:style-name="P3"><text:s text:c="4"/>&lt;value&gt;</text:p>
      <text:p text:style-name="P3"><text:s text:c="6"/>&lt;!-- May appear multiple times: Text of the tag --&gt;</text:p>
      <text:p text:style-name="P3"><text:s text:c="4"/>&lt;/value&gt;</text:p>
      <text:p text:style-name="P3"><text:s text:c="4"/>&lt;timestamp&gt;</text:p>
      <text:p text:style-name="P3"><text:s text:c="4"/>&lt;!-- Date and time of the most recent change to resource,</text:p>
      <text:p text:style-name="P3"><text:s text:c="9"/>in ISO 8601 format --&gt;</text:p>
      <text:p text:style-name="P3"><text:s text:c="4"/>&lt;/timestamp&gt;</text:p>
      <text:p text:style-name="P3"><text:s text:c="4"/>...</text:p>
      <text:p text:style-name="P3"><text:s text:c="2"/>&lt;/tags&gt;</text:p>
      <text:p text:style-name="P3"><text:s text:c="2"/>...</text:p>
      <text:p text:style-name="P3">&lt;/taglist&gt;</text:p>
      <text:h text:style-name="P42" text:outline-level="3">Topic</text:h>
      <text:p text:style-name="Text_20_body">POST</text:p>
      <text:p text:style-name="P2"><text:span text:style-name="T4">http://entry-point</text:span><text:span text:style-name="T3">/topic</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may appear multiple times:</text:p>
      <text:p text:style-name="P3"><text:s text:c="7"/>URL of resource to which this topic tag applies --&gt;</text:p>
      <text:p text:style-name="P3">&lt;/reference&gt;</text:p>
      <text:p text:style-name="P3">&lt;tags&gt;</text:p>
      <text:p text:style-name="P3"><text:s text:c="2"/>&lt;value&gt;</text:p>
      <text:p text:style-name="P3"><text:s text:c="4"/>&lt;!-- May appear multiple times: Text describing the topic --&gt;</text:p>
      <text:p text:style-name="P3"><text:s text:c="2"/>&lt;/value&gt;</text:p>
      <text:p text:style-name="P3"><text:s text:c="2"/>...</text:p>
      <text:p text:style-name="P3">&lt;/tags&gt;</text:p>
      <text:p text:style-name="Text_20_body">Returned fields:</text:p>
      <text:p text:style-name="P3"><text:soft-page-break/>&lt;resource&gt;</text:p>
      <text:p text:style-name="P3"><text:s text:c="2"/>&lt;!-- URL of the created topic tag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resource to which this topic tag applies --&gt;</text:p>
      <text:p text:style-name="P3">&lt;/reference&gt;</text:p>
      <text:p text:style-name="P3">&lt;tags&gt;</text:p>
      <text:p text:style-name="P3"><text:s text:c="2"/>&lt;value&gt;</text:p>
      <text:p text:style-name="P3"><text:s text:c="4"/>&lt;!-- May appear multiple times: Text describing the topic --&gt;</text:p>
      <text:p text:style-name="P3"><text:s text:c="2"/>&lt;/value&gt;</text:p>
      <text:p text:style-name="P3"><text:s text:c="2"/>&lt;timestamp&gt;</text:p>
      <text:p text:style-name="P3"><text:s text:c="4"/>&lt;!-- Date and time of most recent change to resource,</text:p>
      <text:p text:style-name="P3"><text:s text:c="9"/>in ISO 8601 format --&gt;</text:p>
      <text:p text:style-name="P3"><text:s text:c="2"/>&lt;/timestamp&gt;</text:p>
      <text:p text:style-name="P3"><text:s text:c="2"/>...</text:p>
      <text:p text:style-name="P3">&lt;/tags&gt;</text:p>
      <text:h text:style-name="P39" text:outline-level="2">API for search</text:h>
      <text:h text:style-name="P42" text:outline-level="3">Search</text:h>
      <text:p text:style-name="Text_20_body">POST</text:p>
      <text:p text:style-name="P2"><text:span text:style-name="T4">http://entry-point</text:span><text:span text:style-name="T3">/search</text:span></text:p>
      <text:p text:style-name="P3">&lt;requester&gt;</text:p>
      <text:p text:style-name="P3"><text:s text:c="2"/>&lt;!-- Optional field: ID of the person making the request --&gt;</text:p>
      <text:p text:style-name="P3">&lt;/requester&gt;</text:p>
      <text:p text:style-name="P3">&lt;textlist&gt;</text:p>
      <text:p text:style-name="P3"><text:soft-page-break/><text:s text:c="2"/>&lt;!-- List of text strings to search for --&gt;</text:p>
      <text:p text:style-name="P3"><text:s text:c="2"/>&lt;value&gt;</text:p>
      <text:p text:style-name="P3"><text:s text:c="4"/>&lt;!-- Text string --&gt;</text:p>
      <text:p text:style-name="P3"><text:s text:c="2"/>&lt;/value&gt;</text:p>
      <text:p text:style-name="P3">&lt;/textlist&gt;</text:p>
      <text:p text:style-name="P3">&lt;subjectversions&gt;</text:p>
      <text:p text:style-name="P3"><text:s text:c="2"/>&lt;!-- Optional field: list of item tags containing subjectversion</text:p>
      <text:p text:style-name="P3"><text:s text:c="7"/>information --&gt;</text:p>
      <text:p text:style-name="P3">&lt;/subjectversions&gt;</text:p>
      <text:p text:style-name="P3">&lt;audiences&gt;</text:p>
      <text:p text:style-name="P3">&lt;!-- Optional fields containing audience tags, in the format</text:p>
      <text:p text:style-name="P3"><text:s text:c="5"/>shown under Audience in this API --&gt;</text:p>
      <text:p text:style-name="P3">&lt;/audiences&gt;</text:p>
      <text:p text:style-name="P3">&lt;timestamp_start&gt;</text:p>
      <text:p text:style-name="P3"><text:s text:c="2"/>&lt;!-- Earliest date and time (reflecting most recent change)</text:p>
      <text:p text:style-name="P25"><text:s text:c="9"/>that a resource can have in order to be returned,</text:p>
      <text:p text:style-name="P25"><text:s text:c="9"/>in ISO 8601 format --&gt;</text:p>
      <text:p text:style-name="P3">&lt;/timestamp_start&gt;</text:p>
      <text:p text:style-name="P3">&lt;timestamp_end&gt;</text:p>
      <text:p text:style-name="P3"><text:s text:c="2"/>&lt;!-- Latest date and time (reflecting most recent change)</text:p>
      <text:p text:style-name="P25"><text:s text:c="9"/>that a resource can have in order to be returned,</text:p>
      <text:p text:style-name="P3"><text:s text:c="7"/>in ISO 8601 format --&gt;</text:p>
      <text:p text:style-name="P3">&lt;/timestamp_end&gt;</text:p>
      <text:p text:style-name="P3">&lt;topics&gt;</text:p>
      <text:p text:style-name="P3">&lt;!-- Optional fields containing topic tags, in the format</text:p>
      <text:p text:style-name="P3"><text:s text:c="5"/>shown under Topic in this API --&gt;</text:p>
      <text:p text:style-name="P3">&lt;/topics&gt;</text:p>
      <text:p text:style-name="P2">Returned fields:</text:p>
      <text:p text:style-name="P3">&lt;searchresultlist&gt;</text:p>
      <text:p text:style-name="P3"><text:s text:c="2"/>&lt;!-- List of resources found by server --&gt;</text:p>
      <text:p text:style-name="P3"><text:s text:c="2"/>&lt;searchresult&gt;</text:p>
      <text:p text:style-name="P3"><text:s text:c="4"/>&lt;!-- Each field is included only if the server has</text:p>
      <text:p text:style-name="P3"><text:s text:c="9"/>information in that field for the resource --&gt;</text:p>
      <text:p text:style-name="P3"><text:s text:c="4"/>&lt;resource&gt;</text:p>
      <text:p text:style-name="P3"><text:s text:c="6"/>&lt;!-- Required field: URL of the resource --&gt;</text:p>
      <text:p text:style-name="P3"><text:s text:c="4"/>&lt;/resource&gt;</text:p>
      <text:p text:style-name="P3"><text:soft-page-break/><text:s text:c="4"/>&lt;version&gt;</text:p>
      <text:p text:style-name="P3"><text:s text:c="6"/>&lt;!-- Current version of the resource --&gt;</text:p>
      <text:p text:style-name="P3"><text:s text:c="4"/>&lt;/version&gt;</text:p>
      <text:p text:style-name="P3"><text:s text:c="4"/>&lt;creator&gt;</text:p>
      <text:p text:style-name="P3"><text:s text:c="6"/>&lt;!-- Contributor who uploaded the resource --&gt;</text:p>
      <text:p text:style-name="P3"><text:s text:c="4"/>&lt;/creator&gt;</text:p>
      <text:p text:style-name="P3"><text:s text:c="4"/>&lt;timestamp&gt;</text:p>
      <text:p text:style-name="P3"><text:s text:c="4"/>&lt;!-- Date and time of most recent change to resource,</text:p>
      <text:p text:style-name="P3"><text:s text:c="7"/>in ISO 8601 format --&gt;</text:p>
      <text:p text:style-name="P3"><text:s text:c="4"/>&lt;/timestamp&gt;</text:p>
      <text:p text:style-name="P3"><text:s text:c="4"/>&lt;title&gt;</text:p>
      <text:p text:style-name="P3"><text:s text:c="6"/>&lt;!-- Title of resource --&gt;</text:p>
      <text:p text:style-name="P3"><text:s text:c="4"/>&lt;/title&gt;</text:p>
      <text:p text:style-name="P5"><text:s text:c="6"/>&lt;subjectversions&gt;</text:p>
      <text:p text:style-name="P3"><text:s text:c="6"/>&lt;!-- List of item tags containing</text:p>
      <text:p text:style-name="P3"><text:s text:c="11"/>subjectversion information --&gt;</text:p>
      <text:p text:style-name="P3"><text:s text:c="4"/>&lt;/subjectversions&gt;</text:p>
      <text:p text:style-name="P3"><text:s text:c="4"/>&lt;audiences&gt;</text:p>
      <text:p text:style-name="P3"><text:s text:c="6"/>&lt;!-- Audience tags associated with the resource --&gt;</text:p>
      <text:p text:style-name="P3"><text:s text:c="4"/>&lt;/audiences&gt;</text:p>
      <text:p text:style-name="P3"><text:s text:c="4"/>&lt;topics&gt;</text:p>
      <text:p text:style-name="P3"><text:s text:c="6"/>&lt;!-- Topic tags associated with the resource --&gt;</text:p>
      <text:p text:style-name="P3"><text:s text:c="4"/>&lt;/topics&gt;</text:p>
      <text:p text:style-name="P5"><text:s text:c="2"/>&lt;/searchresult&gt;</text:p>
      <text:p text:style-name="P3">&lt;/searchresultlist&gt;</text:p>
      <text:h text:style-name="P39" text:outline-level="2">API for recommendation</text:h>
      <text:h text:style-name="P42" text:outline-level="3">Recommendation</text:h>
      <text:p text:style-name="Text_20_body">POST</text:p>
      <text:p text:style-name="P2"><text:span text:style-name="T6">http://entry-point</text:span><text:span text:style-name="T3">/recommendation</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may appear multiple times:</text:p>
      <text:p text:style-name="P3"><text:soft-page-break/><text:s text:c="7"/>URL of document to which this recommendation should</text:p>
      <text:p text:style-name="P3"><text:s text:c="7"/>be attached --&gt;</text:p>
      <text:p text:style-name="P3">&lt;/reference&gt;</text:p>
      <text:p text:style-name="P3">&lt;value&gt;</text:p>
      <text:p text:style-name="P3"><text:s text:c="2"/>&lt;!-- Required field: URL of the recommended document--&gt;</text:p>
      <text:p text:style-name="P3">&lt;/value&gt;</text:p>
      <text:p text:style-name="P3">&lt;title&gt;</text:p>
      <text:p text:style-name="P3">&lt;!-- Optional field: title of the recommended document --&gt;</text:p>
      <text:p text:style-name="P3">&lt;/title&gt;</text:p>
      <text:p text:style-name="P3">&lt;when&gt;</text:p>
      <text:p text:style-name="P3"><text:s text:c="2"/>&lt;!-- Required field: time when recommendation applies --&gt;</text:p>
      <text:p text:style-name="P3">&lt;/when&gt;</text:p>
      <text:p text:style-name="P3">&lt;audiences&gt;</text:p>
      <text:p text:style-name="P3">&lt;!-- Optional fields containing audience tags, in the format</text:p>
      <text:p text:style-name="P3"><text:s text:c="5"/>shown under Audience in this API --&gt;</text:p>
      <text:p text:style-name="P3">&lt;/audiences&gt;</text:p>
      <text:p text:style-name="P3">&lt;topics&gt;</text:p>
      <text:p text:style-name="P3">&lt;!-- Optional fields containing topic tags, in the format</text:p>
      <text:p text:style-name="P3"><text:s text:c="5"/>shown under Topic in this API --&gt;</text:p>
      <text:p text:style-name="P3">&lt;/topics&gt;</text:p>
      <text:p text:style-name="P3">&lt;endorsements&gt;</text:p>
      <text:p text:style-name="P3">&lt;!-- Optional fields containing endorsements, in the format <text:s text:c="9"/></text:p>
      <text:p text:style-name="P3"><text:s text:c="5"/>shown under Endorsement in this API --&gt;</text:p>
      <text:p text:style-name="P3">&lt;/endorsements&gt;</text:p>
      <text:p text:style-name="Text_20_body">It is important to understand the roles of the <text:span text:style-name="T7">reference</text:span> and <text:span text:style-name="T7">value</text:span> fields. Suppose someone has posted a question at <text:a xlink:type="simple" xlink:href="http://project.example.com/faq_installation#q87"><text:span text:style-name="Internet_20_link"><text:span text:style-name="T1">http://project.example.com/faq_installation/questions/#q87</text:span></text:span></text:a>. Someone who thinks the document <text:a xlink:type="simple" xlink:href="http://cs.example.edu/howto.html"><text:span text:style-name="Internet_20_link"><text:span text:style-name="T1">http://cs.example.edu/howto.html</text:span></text:span></text:a><text:span text:style-name="T14"> has useful supplementary information adds a recommendation. The client sets the </text:span><text:span text:style-name="T7">reference</text:span><text:span text:style-name="T14"> field to </text:span><text:a xlink:type="simple" xlink:href="http://project.example.com/faq_installation#q87"><text:span text:style-name="Internet_20_link"><text:span text:style-name="T1">http://project.example.com/faq_installation/questions/#q87</text:span></text:span></text:a><text:span text:style-name="T14"> and the </text:span><text:span text:style-name="T7">value</text:span><text:span text:style-name="T14"> field to </text:span><text:a xlink:type="simple" xlink:href="http://cs.example.edu/howto.html"><text:span text:style-name="Internet_20_link"><text:span text:style-name="T1">http://cs.example.edu/howto.html</text:span></text:span></text:a><text:span text:style-name="T14">. Note that this distinction maps neatly to all the other uses of </text:span><text:span text:style-name="T7">reference</text:span><text:span text:style-name="T14"> and </text:span><text:span text:style-name="T7">value</text:span><text:span text:style-name="T14"> fields in this API. The </text:span><text:span text:style-name="T7">reference</text:span><text:span text:style-name="T14"> field usually refers to a parent resource of the one being created, whereas the </text:span><text:span text:style-name="T7">value</text:span><text:span text:style-name="T14"> field contains the text or other content of the resource being created.</text:span></text:p>
      <text:p text:style-name="Text_20_body">The <text:span text:style-name="T7">when</text:span> field can take one of three values:</text:p>
      <text:p text:style-name="Text_20_body_20_indent"><text:span text:style-name="T3">before</text:span>: recommendation is best read before the document in the reference</text:p>
      <text:p text:style-name="Text_20_body_20_indent"><text:span text:style-name="T3">after</text:span>: recommendation is best read after the document in the reference</text:p>
      <text:p text:style-name="Text_20_body_20_indent"><text:span text:style-name="T3">any</text:span>: recommendation is useful at any time in conjunction with the reference</text:p>
      <text:p text:style-name="Text_20_body">Returned fields:</text:p>
      <text:p text:style-name="P3"><text:soft-page-break/>&lt;resource&gt;</text:p>
      <text:p text:style-name="P3"><text:s text:c="2"/>&lt;!-- URL of the created recommend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document to which this recommendation is attached --&gt;</text:p>
      <text:p text:style-name="P3">&lt;/reference&gt;</text:p>
      <text:p text:style-name="P3">&lt;value&gt;</text:p>
      <text:p text:style-name="P3"><text:s text:c="2"/>&lt;!-- URL of recommended document --&gt;</text:p>
      <text:p text:style-name="P3">&lt;/value&gt;</text:p>
      <text:p text:style-name="P3">&lt;title&gt;</text:p>
      <text:p text:style-name="P3">&lt;!-- Title of the recommended document --&gt;</text:p>
      <text:p text:style-name="P3">&lt;/title&gt;</text:p>
      <text:p text:style-name="P3">&lt;when&gt;</text:p>
      <text:p text:style-name="P3"><text:s text:c="2"/>&lt;!-- Time when recommendation applies --&gt;</text:p>
      <text:p text:style-name="P3">&lt;/when&gt;</text:p>
      <text:p text:style-name="P3">&lt;audiences&gt;</text:p>
      <text:p text:style-name="P3">&lt;!-- Information about audience tags in this recommendation --&gt;</text:p>
      <text:p text:style-name="P3">&lt;/audiences&gt;</text:p>
      <text:p text:style-name="P3">&lt;topics&gt;</text:p>
      <text:p text:style-name="P3">&lt;!-- Information about topic tags in this recommendation --&gt;</text:p>
      <text:p text:style-name="P3">&lt;/topics&gt;</text:p>
      <text:p text:style-name="P3">&lt;endorsements&gt;</text:p>
      <text:p text:style-name="P3">&lt;!-- Information about endorsements in this recommendation --&gt;</text:p>
      <text:p text:style-name="P3">&lt;/endorsements&gt;</text:p>
      <text:h text:style-name="P42" text:outline-level="3"><text:soft-page-break/>Endorsement</text:h>
      <text:p text:style-name="Text_20_body">POST</text:p>
      <text:p text:style-name="P2"><text:span text:style-name="T4">http://entry-point</text:span><text:span text:style-name="T3">/</text:span><text:span text:style-name="T5">recommendation</text:span><text:span text:style-name="T3">/</text:span><text:span text:style-name="T7">endorsement</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may appear multiple times:</text:p>
      <text:p text:style-name="P3"><text:s text:c="7"/>URL of recommendation to which this endorsement applies --&gt;</text:p>
      <text:p text:style-name="P3">&lt;/reference&gt;</text:p>
      <text:p text:style-name="P3">&lt;value&gt;</text:p>
      <text:p text:style-name="P3"><text:s text:c="2"/>&lt;!-- Required field: text of the endorsement --&gt;</text:p>
      <text:p text:style-name="P3">&lt;/value&gt;</text:p>
      <text:p text:style-name="Text_20_body">Returned fields:</text:p>
      <text:p text:style-name="P3">&lt;resource&gt;</text:p>
      <text:p text:style-name="P3"><text:s text:c="2"/>&lt;!-- URL of the created endorsement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recommendation to which this endorsement applies --&gt;</text:p>
      <text:p text:style-name="P3">&lt;/reference&gt;</text:p>
      <text:p text:style-name="P3">&lt;value&gt;</text:p>
      <text:p text:style-name="P3"><text:s text:c="2"/>&lt;!-- Text of the endorsement --&gt;</text:p>
      <text:p text:style-name="P3">&lt;/value&gt;</text:p>
      <text:h text:style-name="P39" text:outline-level="2"><text:soft-page-break/>API for Rating</text:h>
      <text:h text:style-name="P42" text:outline-level="3">Rating</text:h>
      <text:p text:style-name="Text_20_body">POST</text:p>
      <text:p text:style-name="P2"><text:span text:style-name="T6">http://entry-point</text:span><text:span text:style-name="T3">/rating</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URL of document to which</text:p>
      <text:p text:style-name="P3"><text:s text:c="7"/>this rating applies --&gt;</text:p>
      <text:p text:style-name="P3">&lt;/reference&gt;</text:p>
      <text:p text:style-name="P3">&lt;value&gt;</text:p>
      <text:p text:style-name="P3"><text:s text:c="2"/>&lt;!-- Required field: floating-point value from 0.0 to 1.0 --&gt;</text:p>
      <text:p text:style-name="P3">&lt;/value&gt;</text:p>
      <text:p text:style-name="P3">&lt;audiences&gt;</text:p>
      <text:p text:style-name="P3">&lt;!-- Optional fields containing audience tags, in the format</text:p>
      <text:p text:style-name="P3"><text:s text:c="5"/>shown under Audience in this API --&gt;</text:p>
      <text:p text:style-name="P3">&lt;/audiences&gt;</text:p>
      <text:p text:style-name="P3">&lt;topics&gt;</text:p>
      <text:p text:style-name="P3">&lt;!-- Optional fields containing topic tags, in the format</text:p>
      <text:p text:style-name="P3"><text:s text:c="5"/>shown under Topic in this API --&gt;</text:p>
      <text:p text:style-name="P17">&lt;/topics&gt;</text:p>
      <text:p text:style-name="Text_20_body">Adds a rating to the specified resource. The rating can range from 0.0 (lowest rating) to 1.0 (highest rating).</text:p>
      <text:p text:style-name="Text_20_body"><text:span text:style-name="T1">Server implementation suggestion</text:span>: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3">&lt;resource&gt;</text:p>
      <text:p text:style-name="P3"><text:s text:c="2"/>&lt;!-- URL of the created rating --&gt;</text:p>
      <text:p text:style-name="P3">&lt;/resource&gt;</text:p>
      <text:p text:style-name="P3">&lt;version&gt;</text:p>
      <text:p text:style-name="P3"><text:s text:c="2"/>&lt;!-- Current version of the resource --&gt;</text:p>
      <text:p text:style-name="P3">&lt;/version&gt;</text:p>
      <text:p text:style-name="P3">&lt;creator&gt;</text:p>
      <text:p text:style-name="P3"><text:soft-page-break/><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reference&gt;</text:p>
      <text:p text:style-name="P3"><text:s text:c="2"/>&lt;!-- URL of document to which this recommendation applies --&gt;</text:p>
      <text:p text:style-name="P3">&lt;/reference&gt;</text:p>
      <text:p text:style-name="P3">&lt;value&gt;</text:p>
      <text:p text:style-name="P3"><text:s text:c="2"/>&lt;!-- Current rating --&gt;</text:p>
      <text:p text:style-name="P3">&lt;/value&gt;</text:p>
      <text:p text:style-name="P3">&lt;audiences&gt;</text:p>
      <text:p text:style-name="P3">&lt;!-- Information about audience tags for this rating --&gt;</text:p>
      <text:p text:style-name="P3">&lt;/audiences&gt;</text:p>
      <text:p text:style-name="P3">&lt;topics&gt;</text:p>
      <text:p text:style-name="P3">&lt;!-- Information about topic tags for this rating --&gt;</text:p>
      <text:p text:style-name="P3">&lt;/topics&gt;</text:p>
      <text:h text:style-name="P39" text:outline-level="2">API for Subjectversion</text:h>
      <text:h text:style-name="P42" text:outline-level="3">Subjectversion</text:h>
      <text:p text:style-name="Text_20_body">POST</text:p>
      <text:p text:style-name="P2"><text:span text:style-name="T4">http://entry-point</text:span><text:span text:style-name="T3">/subjectversion</text:span></text:p>
      <text:p text:style-name="P3">&lt;requester&gt;</text:p>
      <text:p text:style-name="P3"><text:s text:c="2"/>&lt;!-- Optional field: ID of the person making the request --&gt;</text:p>
      <text:p text:style-name="P3">&lt;/requester&gt;</text:p>
      <text:p text:style-name="P3">&lt;reference&gt;</text:p>
      <text:p text:style-name="P3"><text:s text:c="2"/>&lt;!-- Required field: URL of document to which this one points --&gt;</text:p>
      <text:p text:style-name="P3">&lt;/reference&gt;</text:p>
      <text:p text:style-name="P3">&lt;versionmin&gt;</text:p>
      <text:p text:style-name="P3"><text:s text:c="2"/>&lt;!-- Required field: beginning version</text:p>
      <text:p text:style-name="P3"><text:s text:c="7"/>to which reference applies --&gt;</text:p>
      <text:p text:style-name="P3">&lt;/versionmin&gt;</text:p>
      <text:p text:style-name="P3">&lt;/versionmax&gt;</text:p>
      <text:p text:style-name="P3"><text:s text:c="2"/>&lt;!-- Required field: ending version</text:p>
      <text:p text:style-name="P3"><text:soft-page-break/><text:s text:c="7"/>to which reference applies --&gt;</text:p>
      <text:p text:style-name="P3">&lt;/versionmax&gt;</text:p>
      <text:p text:style-name="Text_20_body">This creates version information to go with the resource. The subject is the software or other subject matter that has multiple versions. The <text:span text:style-name="T3">versionmin</text:span> and <text:span text:style-name="T3">versionmax</text:span> fields provide a range. Either can be passed as <text:span text:style-name="T3">beginning</text:span> or <text:span text:style-name="T3">current</text:span>. If a client indicates that a resource applies to the current version of the subject, the server assumes that the resource still applies even when new versions appear of the subject.</text:p>
      <text:p text:style-name="Text_20_body">Returned fields:</text:p>
      <text:p text:style-name="P3">&lt;resource&gt;</text:p>
      <text:p text:style-name="P3"><text:s text:c="2"/>&lt;!-- URL of the created subjectversion inform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versionmin&gt;</text:p>
      <text:p text:style-name="P3"><text:s text:c="2"/>&lt;!-- Beginning version to which this reference applies --&gt;</text:p>
      <text:p text:style-name="P3">&lt;/versionmin&gt;</text:p>
      <text:p text:style-name="P3">&lt;versionmax&gt;</text:p>
      <text:p text:style-name="P3"><text:s text:c="2"/>&lt;!-- Ending version to which this reference applies --&gt;</text:p>
      <text:p text:style-name="P3">&lt;/versionmax&gt;</text:p>
      <text:p text:style-name="P3">&lt;reference&gt;</text:p>
      <text:p text:style-name="P3"><text:s text:c="2"/>&lt;!-- URL of the reference --&gt;</text:p>
      <text:p text:style-name="P3">&lt;/reference&gt;</text:p>
      <text:h text:style-name="P38" text:outline-level="2">API for Quiz</text:h>
      <text:p text:style-name="P19">This part of the API starts with metadata about the document to which a quiz is attached. The metadata is currently intended for use only with quizzes and is assigned to a URL that only the associated quizzes refer to.</text:p>
      <text:p text:style-name="Text_20_body">The use of quizzes is not meant to be automated. Quizzes are inherently interactive, requiring the user to read the text and click on checkboxes. In fact, automated access would suggest that someone is <text:soft-page-break/>gaming the quiz by stuffing the answer box. Thus, there is no API for submitting quiz choices. </text:p>
      <text:h text:style-name="P42" text:outline-level="3">Document</text:h>
      <text:p text:style-name="Text_20_body">POST</text:p>
      <text:p text:style-name="P2"><text:span text:style-name="T4">http://entry-point</text:span><text:span text:style-name="T7">/</text:span><text:span text:style-name="T3">document</text:span></text:p>
      <text:p text:style-name="P3">&lt;requester&gt;</text:p>
      <text:p text:style-name="P3"><text:s text:c="2"/>&lt;!-- Optional field: ID of the person making the request --&gt;</text:p>
      <text:p text:style-name="P3">&lt;/requester&gt;</text:p>
      <text:p text:style-name="P3">&lt;url&gt;</text:p>
      <text:p text:style-name="P3"><text:s text:c="2"/>&lt;!-- Required field: URL of document --&gt;</text:p>
      <text:p text:style-name="P3">&lt;/url&gt;</text:p>
      <text:p text:style-name="P3">&lt;title&gt;</text:p>
      <text:p text:style-name="P3"><text:s text:c="2"/>&lt;!-- Optional field: title of document --&gt;</text:p>
      <text:p text:style-name="P3">&lt;/title&gt;</text:p>
      <text:p text:style-name="Text_20_body">Creates information about the document that the quiz is testing. The <text:span text:style-name="T7">url</text:span> field <text:s/>may contain a fragment (# syntax) or XPointer specification to refer to part of a larger document, so multiple quizzes can be attached to different parts of a document.</text:p>
      <text:p text:style-name="Text_20_body">Returned fields:</text:p>
      <text:p text:style-name="P3">&lt;resource&gt;</text:p>
      <text:p text:style-name="P3"><text:s text:c="2"/>&lt;!-- URL of the created document inform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url&gt;</text:p>
      <text:p text:style-name="P3"><text:s text:c="2"/>&lt;!-- URL where document can be found --&gt;</text:p>
      <text:p text:style-name="P3">&lt;/url&gt;</text:p>
      <text:p text:style-name="P3">&lt;title&gt;</text:p>
      <text:p text:style-name="P3"><text:s text:c="2"/>&lt;!-- Title of document --&gt;</text:p>
      <text:p text:style-name="P3"><text:soft-page-break/>&lt;/title&gt;</text:p>
      <text:p text:style-name="Text_20_body">The URL returned for the resource (not the URL where the document can be found) appears in subsequent quiz-related methods manipulating the document information.</text:p>
      <text:h text:style-name="P42" text:outline-level="3">Quiz</text:h>
      <text:p text:style-name="Text_20_body">POST</text:p>
      <text:p text:style-name="P2"><text:span text:style-name="T4">http://entry-point</text:span><text:span text:style-name="T7">/quiz</text:span></text:p>
      <text:p text:style-name="P3">&lt;requester&gt;</text:p>
      <text:p text:style-name="P3"><text:s text:c="2"/>&lt;!-- Optional field: ID of the person making the request --&gt;</text:p>
      <text:p text:style-name="P3">&lt;/requester&gt;</text:p>
      <text:p text:style-name="P3">&lt;document&gt;</text:p>
      <text:p text:style-name="P3"><text:s text:c="2"/>&lt;!-- Required field: URL of document information --&gt;</text:p>
      <text:p text:style-name="P3">&lt;/document&gt;</text:p>
      <text:p text:style-name="P3">&lt;contactinformation&gt;</text:p>
      <text:p text:style-name="P3"><text:s text:c="2"/>&lt;!-- Optional field: where to send updates about the quiz --&gt;</text:p>
      <text:p text:style-name="P3">&lt;/contactinformation&gt;</text:p>
      <text:p text:style-name="P3">&lt;questions&gt;</text:p>
      <text:p text:style-name="P3">&lt;!-- Optional fields containing information about questions</text:p>
      <text:p text:style-name="P3"><text:s text:c="5"/>in the quiz, and optionally information about choices</text:p>
      <text:p text:style-name="P3"><text:s text:c="5"/>in each question --&gt;</text:p>
      <text:p text:style-name="P3">&lt;/questions&gt;</text:p>
      <text:p text:style-name="Text_20_body">Creates basic information about the quiz. The <text:span text:style-name="T3">document</text:span> field passes the previously created URL that points to document information.</text:p>
      <text:p text:style-name="Text_20_body"><text:span text:style-name="T1">Server implementation suggestion</text:spa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3">&lt;resource&gt;</text:p>
      <text:p text:style-name="P3"><text:s text:c="2"/>&lt;!-- URL of the created quiz inform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text:soft-page-break/>&lt;timestamp&gt;</text:p>
      <text:p text:style-name="P3">&lt;!-- Date and time that the resource was created,</text:p>
      <text:p text:style-name="P3"><text:s text:c="5"/>in ISO 8601 format --&gt;</text:p>
      <text:p text:style-name="P3">&lt;/timestamp&gt;</text:p>
      <text:p text:style-name="P3">&lt;document&gt;</text:p>
      <text:p text:style-name="P3"><text:s text:c="2"/>&lt;!-- URL where information about the document is stored --&gt;</text:p>
      <text:p text:style-name="P3">&lt;/document&gt;</text:p>
      <text:p text:style-name="Text_20_body_20_indent"><text:s/><text:span text:style-name="T7">&lt;contactinformation&gt;</text:span></text:p>
      <text:p text:style-name="P3"><text:s text:c="2"/>&lt;!-- Where to send updates about the quiz --&gt;</text:p>
      <text:p text:style-name="P3">&lt;/contactinformation&gt;</text:p>
      <text:p text:style-name="P3">&lt;questions&gt;</text:p>
      <text:p text:style-name="P3"><text:s text:c="2"/>&lt;!-- Information about questions in this quiz--&gt;</text:p>
      <text:p text:style-name="P3">&lt;/questions&gt;</text:p>
      <text:h text:style-name="P42" text:outline-level="3">Question</text:h>
      <text:p text:style-name="Text_20_body">POST</text:p>
      <text:p text:style-name="P2"><text:span text:style-name="T4">http://entry-point</text:span><text:span text:style-name="T7">/</text:span><text:span text:style-name="T5">quiz</text:span><text:span text:style-name="T7">/question</text:span></text:p>
      <text:p text:style-name="P3">&lt;requester&gt;</text:p>
      <text:p text:style-name="P3"><text:s text:c="2"/>&lt;!-- Optional field: ID of the person making the request --&gt;</text:p>
      <text:p text:style-name="P3">&lt;/requester&gt;</text:p>
      <text:p text:style-name="P3">&lt;number&gt;</text:p>
      <text:p text:style-name="P3"><text:s text:c="2"/>&lt;!-- Required field: integer great than zero, referring to</text:p>
      <text:p text:style-name="P3"><text:s text:c="7"/>number of question within the quiz --&gt;</text:p>
      <text:p text:style-name="P3">&lt;/number&gt;</text:p>
      <text:p text:style-name="P3">&lt;correct&gt;</text:p>
      <text:p text:style-name="P3"><text:s text:c="2"/>&lt;!-- Required field: integer greater than zero, indicating</text:p>
      <text:p text:style-name="P3"><text:s text:c="7"/>which choice is correct --&gt;</text:p>
      <text:p text:style-name="P3">&lt;/correct&gt;</text:p>
      <text:p text:style-name="P3">&lt;value&gt;</text:p>
      <text:p text:style-name="P3"><text:s text:c="2"/>&lt;!-- Required field: text of question --&gt;</text:p>
      <text:p text:style-name="P3">&lt;/value&gt;</text:p>
      <text:p text:style-name="P3">&lt;choices&gt;</text:p>
      <text:p text:style-name="P3"><text:s text:c="2"/>&lt;!-- Optional fields containing information about choices</text:p>
      <text:p text:style-name="P3"><text:s text:c="7"/>in this question --&gt;</text:p>
      <text:p text:style-name="P3">&lt;/choices&gt;</text:p>
      <text:p text:style-name="Text_20_body">Creates a question. It is the responsibility of the server to refuse to create a quiz whose questions are <text:soft-page-break/>out of order<text:span text:style-name="T3">.</text:span></text:p>
      <text:p text:style-name="Text_20_body">Each question offers multiple choices. The number of the correct answer is passed in <text:span text:style-name="T3">correct.</text:span></text:p>
      <text:p text:style-name="Text_20_body"><text:span text:style-name="T1">Server implementation suggestion</text:span>: The server keeps a running total of the number of choices, which makes it easier for the quiz software to catch invalid choices passed by the client. </text:p>
      <text:p text:style-name="Text_20_body">Returned fields:</text:p>
      <text:p text:style-name="P3">&lt;resource&gt;</text:p>
      <text:p text:style-name="P3"><text:s text:c="2"/>&lt;!-- URL of the created question inform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that the resource was created,</text:p>
      <text:p text:style-name="P3"><text:s text:c="5"/>in ISO 8601 format --&gt;</text:p>
      <text:p text:style-name="P3">&lt;/timestamp&gt;</text:p>
      <text:p text:style-name="P3">&lt;quiz&gt;</text:p>
      <text:p text:style-name="P3"><text:s text:c="2"/>&lt;!-- URL of the quiz --&gt;</text:p>
      <text:p text:style-name="P3">&lt;/quiz&gt;</text:p>
      <text:p text:style-name="P3">&lt;number&gt;</text:p>
      <text:p text:style-name="P3"><text:s text:c="2"/>&lt;!-- Number of this question within the quiz --&gt;</text:p>
      <text:p text:style-name="P3">&lt;/number&gt;</text:p>
      <text:p text:style-name="P3">&lt;correct&gt;</text:p>
      <text:p text:style-name="P3"><text:s text:c="2"/>&lt;!-- Which choice is correct --&gt;</text:p>
      <text:p text:style-name="P3">&lt;/correct&gt;</text:p>
      <text:p text:style-name="P3">&lt;value&gt;</text:p>
      <text:p text:style-name="P3"><text:s text:c="2"/>&lt;!-- Text of question --&gt;</text:p>
      <text:p text:style-name="P3">&lt;/value&gt;</text:p>
      <text:p text:style-name="P3">&lt;choices&gt;</text:p>
      <text:p text:style-name="P3"><text:s text:c="2"/>&lt;!-- Information about choices in this question --&gt;</text:p>
      <text:p text:style-name="P3">&lt;/choices&gt;</text:p>
      <text:h text:style-name="P42" text:outline-level="3">Choice</text:h>
      <text:p text:style-name="Text_20_body">POST</text:p>
      <text:p text:style-name="P2"><text:soft-page-break/><text:span text:style-name="T4">http://entry-point</text:span><text:span text:style-name="T7">/</text:span><text:span text:style-name="T5">question</text:span><text:span text:style-name="T7">/choice</text:span></text:p>
      <text:p text:style-name="P3">&lt;requester&gt;</text:p>
      <text:p text:style-name="P3"><text:s text:c="2"/>&lt;!-- Optional field: ID of the person making the request --&gt;</text:p>
      <text:p text:style-name="P3">&lt;/requester&gt;</text:p>
      <text:p text:style-name="P3">&lt;number&gt;</text:p>
      <text:p text:style-name="P3"><text:s text:c="2"/>&lt;!-- Required field: integer great than zero, referring to</text:p>
      <text:p text:style-name="P3"><text:s text:c="7"/>number of choice within the question --&gt;</text:p>
      <text:p text:style-name="P3">&lt;/number&gt;</text:p>
      <text:p text:style-name="P3">&lt;value&gt;</text:p>
      <text:p text:style-name="P3"><text:s text:c="2"/>&lt;!-- Required field: text of choice --&gt;</text:p>
      <text:p text:style-name="P3">&lt;/value&gt;</text:p>
      <text:p text:style-name="Text_20_body">Creates a choice for the quiz-taker to select for the question.</text:p>
      <text:p text:style-name="Text_20_body"><text:span text:style-name="T1">Server implementation suggestion</text:span>: It is the responsibility of the server to refuse to create a question whose choices are out of order<text:span text:style-name="T3">.</text:span></text:p>
      <text:p text:style-name="Text_20_body">Returned fields:</text:p>
      <text:p text:style-name="P3">&lt;requester&gt;</text:p>
      <text:p text:style-name="P3"><text:s text:c="2"/>&lt;!-- Optional field: ID of the person making the request --&gt;</text:p>
      <text:p text:style-name="P3">&lt;/requester&gt;</text:p>
      <text:p text:style-name="P3">&lt;timestamp&gt;</text:p>
      <text:p text:style-name="P3">&lt;!-- Date and time that the resource was created,</text:p>
      <text:p text:style-name="P3"><text:s text:c="5"/>in ISO 8601 format --&gt;</text:p>
      <text:p text:style-name="P3">&lt;/timestamp&gt;</text:p>
      <text:p text:style-name="P3">&lt;number&gt;</text:p>
      <text:p text:style-name="P3"><text:s text:c="2"/>&lt;!-- Required field: integer great than zero, referring to</text:p>
      <text:p text:style-name="P3"><text:s text:c="7"/>number of choice within the question --&gt;</text:p>
      <text:p text:style-name="P3">&lt;/number&gt;</text:p>
      <text:p text:style-name="P3">&lt;value&gt;</text:p>
      <text:p text:style-name="P3"><text:s text:c="2"/>&lt;!-- Required field: text of choice --&gt;</text:p>
      <text:p text:style-name="P3">&lt;/value&gt;</text:p>
      <text:h text:style-name="P42" text:outline-level="3">Docversion</text:h>
      <text:p text:style-name="Text_20_body">POST</text:p>
      <text:p text:style-name="P2"><text:span text:style-name="T4">http://entry-point</text:span><text:span text:style-name="T7">/</text:span><text:span text:style-name="T5">document</text:span><text:span text:style-name="T7">/docversion</text:span></text:p>
      <text:p text:style-name="P3">&lt;requester&gt;</text:p>
      <text:p text:style-name="P3"><text:s text:c="2"/>&lt;!-- Optional field: ID of the person making the request --&gt;</text:p>
      <text:p text:style-name="P3">&lt;/requester&gt;</text:p>
      <text:p text:style-name="P3"><text:soft-page-break/>&lt;docversion&gt;</text:p>
      <text:p text:style-name="P3"><text:s text:c="2"/>&lt;!-- Required field: a version of the document --&gt;</text:p>
      <text:p text:style-name="P3">&lt;/docversion&gt;</text:p>
      <text:p text:style-name="P3">&lt;creation_time&gt;</text:p>
      <text:p text:style-name="P3"><text:s text:c="2"/>&lt;!-- Required field: When the version was created --&gt;</text:p>
      <text:p text:style-name="P3">&lt;/creation_time&gt;</text:p>
      <text:p text:style-name="P2">A quiz can appear on many different versions of a document in order to let the author see which version is most effective at teaching readers. This method creates information concerning the version of the document on which the quiz appears. The <text:span text:style-name="T3">docversion</text:span> is a version number meaningful to humans, such as “2.1.” The <text:span text:style-name="T7">time</text:span> is the date and time the version was created, which is useful for historical tracking. The <text:span text:style-name="T7">time</text:span> is not meant to be time time the call was issued or handled by the server.</text:p>
      <text:p text:style-name="Text_20_body">Returned fields:</text:p>
      <text:p text:style-name="P3">&lt;resource&gt;</text:p>
      <text:p text:style-name="P3"><text:s text:c="2"/>&lt;!-- URL of the created docversion information --&gt;</text:p>
      <text:p text:style-name="P3">&lt;/resource&gt;</text:p>
      <text:p text:style-name="P3">&lt;version&gt;</text:p>
      <text:p text:style-name="P3"><text:s text:c="2"/>&lt;!-- Current version of the resource --&gt;</text:p>
      <text:p text:style-name="P3">&lt;/version&gt;</text:p>
      <text:p text:style-name="P3">&lt;creator&gt;</text:p>
      <text:p text:style-name="P3"><text:s text:c="2"/>&lt;!-- Requester who uploaded the resource --&gt;</text:p>
      <text:p text:style-name="P3">&lt;/creator&gt;</text:p>
      <text:p text:style-name="P3">&lt;timestamp&gt;</text:p>
      <text:p text:style-name="P3">&lt;!-- Date and time of most recent change to resource,</text:p>
      <text:p text:style-name="P3"><text:s text:c="5"/>in ISO 8601 format --&gt;</text:p>
      <text:p text:style-name="P3">&lt;/timestamp&gt;</text:p>
      <text:p text:style-name="P3">&lt;docversion&gt;</text:p>
      <text:p text:style-name="P3"><text:s text:c="2"/>&lt;!-- Version of the document --&gt;</text:p>
      <text:p text:style-name="P3">&lt;/docversion&gt;</text:p>
      <text:p text:style-name="P3">&lt;creation_time&gt;</text:p>
      <text:p text:style-name="P3">&lt;!-- Date and time that the creator of this version wants to record</text:p>
      <text:p text:style-name="P3"><text:s text:c="5"/>as its creation, in ISO 8601 format --&gt;</text:p>
      <text:p text:style-name="P3">&lt;/creation_time&gt;</text:p>
      <text:h text:style-name="P39" text:outline-level="2">Errors</text:h>
      <text:p text:style-name="Text_20_body">Different types of errors will be discovered during implementation of this system, but a few that are easy to anticipate include:</text:p>
      <text:list xml:id="list1473380687" text:style-name="WW8Num11">
        <text:list-item>
          <text:p text:style-name="P35"><text:soft-page-break/>Missing resource</text:p>
        </text:list-item>
        <text:list-item>
          <text:p text:style-name="P35">Resource is of wrong type</text:p>
        </text:list-item>
        <text:list-item>
          <text:p text:style-name="P35">Parameter is of wrong type</text:p>
        </text:list-item>
        <text:list-item>
          <text:p text:style-name="P35">Format not supported</text:p>
        </text:list-item>
        <text:list-item>
          <text:p text:style-name="P35">Malformed URI</text:p>
        </text:list-item>
        <text:list-item>
          <text:p text:style-name="P35">XPointer error</text:p>
        </text:list-item>
        <text:list-item>
          <text:p text:style-name="P35">Malformed requester ID</text:p>
        </text:list-item>
        <text:list-item>
          <text:p text:style-name="P35">Access denied to resource</text:p>
        </text:list-item>
        <text:list-item>
          <text:p text:style-name="P35">Version mismatch during attempted PUT</text:p>
        </text:list-item>
        <text:list-item>
          <text:p text:style-name="P35">Data request too large</text:p>
        </text:list-item>
      </text:list>
      <text:p text:style-name="Text_20_body">The system should also have a robust way to pass through errors occurring at lower levels, such as “Network connection severed” or “Filesystem full.”</text:p>
      <text:h text:style-name="P40" text:outline-level="2">Complications</text:h>
      <text:p text:style-name="Text_20_body">This section lists the difficulties inherent in the design, and the reasons for the choices I made in the face of the difficulties.</text:p>
      <text:h text:style-name="P42"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9">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9">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ext:soft-page-break/>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contributors will post duplicates of pre-existing questions. It may be a good idea for the site administrator to make the deleted question's URL point to the pre-existing question.</text:p>
      <text:p text:style-name="P9">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9">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9">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9">Search</text:p>
      <text:p text:style-name="Text_20_body_20_indent">Search is critical to the value of any large, interconnected system. This API addresses only the information exchanged between client and server, not the implementation of search on the server. Note also that the recommendation system in this document allows an alternative way to find resources that should make it easier for people to find information on particular topics, concerning particular versions of software, and information aimed at particular audiences.</text:p>
      <text:p text:style-name="P9">Providing consistent tag sets</text:p>
      <text:p text:style-name="Text_20_body_20_indent">Consistency is definitely a virtue in the tags used for audiences and topics. In particular, consistent audience tags allow the system to generate suggested paths through documents by different authors in different places. Searches would also be easier. My only contribution to consistency is to provide a <text:s/><text:span text:style-name="T3">taglist</text:span> for servers to send suggested tags to clients. Like most community-based projects, I <text:soft-page-break/>await further results from the sophisticated research going on currently into folksonomies and other technologies to improve metadata.</text:p>
      <text:h text:style-name="P42" text:outline-level="3">Issues deserving further discussion</text:h>
      <text:p text:style-name="Text_20_body">Several difficulties are inherent in this system, and continued discussion is useful to seek better solutions.</text:p>
      <text:p text:style-name="P9">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9">Operations consisting of multiple calls and multiple steps</text:p>
      <text:p text:style-name="Text_20_body_20_indent">As mentioned previously, a single operation by a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text:span text:style-name="T4">http://entry-point</text:span><text:span text:style-name="T7">/</text:span><text:span text:style-name="T5">subjectversion</text:span><text:span text:style-name="T7">/</text:span><text:span text:style-name="T3">subject=Python</text:span></text:p>
      <text:p text:style-name="P2">This syntax would be useful for only a few resources that tend to have repetitive contents (subjectversion, audience, and topic) and would require extra complexity in the implementation, so I don't believe it's worth the occasional saved operation.</text:p>
      <text:p text:style-name="P9">Lack of consistency in subjectversion information</text:p>
      <text:p text:style-name="Text_20_body_20_indent"><text:soft-page-break/>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5">–</text:span>2.3.8) allows the system to satisfy searches by version number. Someone searching for information on subjectversion 2.3.6 of the software will presumably be directed to a document covering 2.3.4<text:span text:style-name="T15">–</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1">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9">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text:soft-page-break/>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9">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9">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text:p text:style-name="P9">Updates and version numbers</text:p>
      <text:p text:style-name="Text_20_body_20_indent">Because resources are linked to others in cascading trees (questions, answers, audience and topic tags, recommendations, connections, etc.) the information associated with each resource goes beyond its text content. A client that requests a resource gets metadata about the child resources as well, so the Last-Modified and Etag headers sent by the server with a resource should reflect changes in the metadata that the server would send as well as the text content. On the other hand, it would be wasteful to resend a large body of text if only one piece of metadata has changed. Therefore, it might be useful to find a way to distinguish changes in content from changes in metadata so that a client can download only what it needs.</text:p>
      <text:p text:style-name="Text_20_body_20_indent">One possible mechanism for the distinction is this API's versioning system for resources (the numbers under the <text:span text:style-name="T3">/versions</text:span> element of the resource path). The examples in this design document assume a simple incrementing version number, but developers could consider generating version numbers from the content, such as by using a Pearson hash function. The client and server could compare hashes to determine whether the text has changed since the client's previous GET. <text:soft-page-break/>Another advantage of a hash is that someone who restores a document to its previous content would end up generating the previous version number as well, which would allow clients to make changes without having to make an unnecessary download.</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ourier 10 Pitch" svg:font-family="'Courier 10 Pitch'"/>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Mincho" svg:font-family="Mincho, ms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2z0" style:family="text">
      <style:text-properties style:font-name="Symbol"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2z3" style:family="text">
      <style:text-properties style:font-name="Wingdings"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3z3" style:family="text">
      <style:text-properties style:font-name="Wingdings"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1z2" style:family="text">
      <style:text-properties style:font-name="StarSymbol" fo:font-size="9pt" style:font-size-asian="9pt" style:font-name-complex="StarSymbol1" style:font-size-complex="9pt"/>
    </style:style>
    <style:style style:name="WW8Num11z3" style:family="text">
      <style:text-properties style:font-name="Wingdings"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Absatz-Standardschriftar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eral API</dc:title>
    <dc:subject>API (not language specific) for tools to support online community education</dc:subject>
    <dc:description>Strawman proposal</dc:description>
    <meta:initial-creator>Andy Oram</meta:initial-creator>
    <meta:creation-date>2008-07-22T14:18:52</meta:creation-date>
    <dc:creator>Andy Oram</dc:creator>
    <dc:date>2009-01-31T17:26:03</dc:date>
    <meta:editing-cycles>1084</meta:editing-cycles>
    <meta:editing-duration>PT45H02M43S</meta:editing-duration>
    <meta:generator>OpenOffice.org/3.0$Linux OpenOffice.org_project/300m14$Build-9376</meta:generator>
    <meta:document-statistic meta:table-count="1" meta:image-count="0" meta:object-count="0" meta:page-count="57" meta:paragraph-count="1402" meta:word-count="14941" meta:character-count="95781"/>
  </office:meta>
</office:document-meta>
</file>